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rassen gemeente Waterland 2016</text:p>
      <text:section text:name="regeling_id1-3-2" text:style-name="regeling">
        <text:section text:name="aanhef_id1-3-2-1" text:style-name="aanhef">
          <text:section text:name="preambule_id1-3-2-1-1" text:style-name="preambule">
            <text:p text:style-name="al">De burgemeester en het college van burgemeester en wethouders van de gemeente Waterland, </text:p>
            <text:p text:style-name="al">overwegende dat het wenselijk is om beleidsregels vast te stellen voor terrassen in de gemeente Waterland; </text:p>
            <text:p text:style-name="al">gelet op artikel 4:81, eerste lid, van de Algemene wet bestuursrecht en artikel 2:28a, vijfde lid, van de Algemeen Plaatselijke Verordening Waterland, </text:p>
            <text:p text:style-name="al">
            <text:span text:style-name="nadrukvet">BESLUITEN:</text:span>
          </text:p>
            <text:p text:style-name="al">vast te stellen de navolgende Beleidsregels terrassen gemeente Wat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de verordening: de Algemene Plaatselijke Verordening Waterland 2010; </text:p>
              </text:list-item>
              <text:list-item text:style-override="id1-3-2-2-1-3-2">
                <text:number>b.</text:number>
                <text:p text:style-name="al">het bevoegd gezag: bestuursorgaan dat bevoegd is tot het nemen van een besluit;</text:p>
              </text:list-item>
              <text:list-item text:style-override="id1-3-2-2-1-3-3">
                <text:number>c.</text:number>
                <text:p text:style-name="al">het college: het college van burgemeester en wethouders van de gemeente Waterland;</text:p>
              </text:list-item>
              <text:list-item text:style-override="id1-3-2-2-1-3-4">
                <text:number>d.</text:number>
                <text:p text:style-name="al">horecabedrijf: de voor het publiek toegankelijke, besloten ruimte waarin bedrijfsmatig of in omvang alsof zij bedrijfsmatig was logies wordt verstrekt of dranken worden geschonken of rookwaren of spijzen voor directe consumptie worden bereid of verstrekt;</text:p>
              </text:list-item>
              <text:list-item text:style-override="id1-3-2-2-1-3-5">
                <text:number>e.</text:number>
                <text:p text:style-name="al">terras: een buiten de besloten ruimte van een inrichting deel van het horecabedrijf waar zitgelegenheid kan worden geboden en waar tegen een vergoeding dranken en/of spijsen voor directe consumptie worden verstrekt;</text:p>
              </text:list-item>
              <text:list-item text:style-override="id1-3-2-2-1-3-6">
                <text:number>f.</text:number>
                <text:p text:style-name="al">gevel: buitenmuur van een gebouw;</text:p>
              </text:list-item>
              <text:list-item text:style-override="id1-3-2-2-1-3-7">
                <text:number>g.</text:number>
                <text:p text:style-name="al">gevelterras: een terras direct gelegen aan de gevel van de bijbehorende horeca-inrichting;</text:p>
              </text:list-item>
              <text:list-item text:style-override="id1-3-2-2-1-3-8">
                <text:number>h.</text:number>
                <text:p text:style-name="al">eilandterras: een los van de gevel gelegen terras, voor of in de directe nabijheid van de betreffende horeca-inrichting;</text:p>
              </text:list-item>
              <text:list-item text:style-override="id1-3-2-2-1-3-9">
                <text:number>i.</text:number>
                <text:p text:style-name="al">vergunning: vergunning als bedoeld in artikel 2:28a, vijfde lid, van de verordening;</text:p>
              </text:list-item>
              <text:list-item text:style-override="id1-3-2-2-1-3-10">
                <text:number>j.</text:number>
                <text:p text:style-name="al">weg: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terrasvergunning als bedoeld in artikel 2:28a, vijfde lid, van de verordening, vallende binnen het grondgebied van de gemeente Waterland worden aan deze beleidsregels getoetst. Deze beleidsregels zijn van toepassing voor terrassen voor zover deze zich op de openbare weg of eigen grond bevinden.</text:p>
          </text:section>
          <text:section text:name="artikel_id1-3-2-2-3" text:style-name="artikel">
            <text:p text:style-name="artikel_kop_titel"><text:span text:style-name="artikel_kop_label">Artikel</text:span> <text:span text:style-name="artikel_kop_nr">3.</text:span> Bestemmingsplan</text:p>
            <text:list text:style-name="id1-3-2-2-3-2">
              <text:list-item text:style-override="id1-3-2-2-3-2">
                <text:number>1.</text:number>
                <text:p text:style-name="al">Een aanvraag om terrasvergunning op de openbare weg of een aanvraag voor een terras op eigen grond dient te passen binnen de regels van het op het moment van de aanvraag vigerende bestemmingsplan.</text:p>
              </text:list-item>
              <text:list-item text:style-override="id1-3-2-2-3-3">
                <text:number>2.</text:number>
                <text:p text:style-name="al">Indien een terras niet past binnen de regels van het vigerende bestemmingsplan wordt de vergunning geweigerd of wordt het terras niet bijgeschreven op de exploitatievergunning.</text:p>
              </text:list-item>
            </text:list>
          </text:section>
          <text:section text:name="artikel_id1-3-2-2-4" text:style-name="artikel">
            <text:p text:style-name="artikel_kop_titel"><text:span text:style-name="artikel_kop_label">Artikel</text:span> <text:span text:style-name="artikel_kop_nr">4.</text:span> Aanvragen om vergunning</text:p>
            <text:list text:style-name="id1-3-2-2-4-2">
              <text:list-item text:style-override="id1-3-2-2-4-2">
                <text:number>1.</text:number>
                <text:p text:style-name="al"> De vergunning moet schriftelijk, door middel van een standaard aanvraagformulier, worden aangevraagd. Op dit formulier zijn de indieningsvereisten aangegeven. </text:p>
              </text:list-item>
              <text:list-item text:style-override="id1-3-2-2-4-3">
                <text:number>2.</text:number>
                <text:p text:style-name="al">Een aanvraag om vergunning wordt minimaal acht weken voor het aflopen van de geldigheidstermijn van de voorgaande vergunning of voorafgaande aan het startpunt van de exploitatie van het terras aangevraagd.</text:p>
              </text:list-item>
            </text:list>
          </text:section>
          <text:section text:name="artikel_id1-3-2-2-5" text:style-name="artikel">
            <text:p text:style-name="artikel_kop_titel"><text:span text:style-name="artikel_kop_label">Artikel</text:span> <text:span text:style-name="artikel_kop_nr">5.</text:span> Terraslocaties</text:p>
            <text:list text:style-name="id1-3-2-2-5-2">
              <text:list-item text:style-override="id1-3-2-2-5-2">
                <text:number>1.</text:number>
                <text:p text:style-name="al">Terrassen kunnen zowel worden geplaatst op eigen grond als op grond van de gemeente. Voor het realiseren van een terras op gemeente grond heeft u een terrasvergunning nodig. Als u een terras op eigen grond wilt exploiteren dan wordt het terras geïntegreerd in de exploitatievergunning.</text:p>
              </text:list-item>
              <text:list-item text:style-override="id1-3-2-2-5-3">
                <text:number>2.</text:number>
                <text:p text:style-name="al">Uitgangspunt is dat de terrassen voor de gevel geplaatst (gevelterras) moeten worden. Als er ruimte bestaat in de directe nabijheid van de horeca-inrichting kan hiervan worden afgeweken door het realiseren van een eilandterras. </text:p>
              </text:list-item>
              <text:list-item text:style-override="id1-3-2-2-5-4">
                <text:number>3.</text:number>
                <text:p text:style-name="al">Er wordt geen terras toegestaan bij een niet-horecabedrijf. </text:p>
              </text:list-item>
            </text:list>
          </text:section>
          <text:section text:name="artikel_id1-3-2-2-6" text:style-name="artikel">
            <text:p text:style-name="artikel_kop_titel"><text:span text:style-name="artikel_kop_label">Artikel</text:span> <text:span text:style-name="artikel_kop_nr">6.</text:span> Verkeersveiligheid</text:p>
            <text:list text:style-name="id1-3-2-2-6-2">
              <text:list-item text:style-override="id1-3-2-2-6-2">
                <text:number>1.</text:number>
                <text:p text:style-name="al">Alleen indien voor het (voetgangers) verkeer voldoende ruimte overblijft is plaatsing van een terras mogelijk. </text:p>
              </text:list-item>
              <text:list-item text:style-override="id1-3-2-2-6-3">
                <text:number>2.</text:number>
                <text:p text:style-name="al">Bij locaties die al dan niet vanwege evenementen (tijdelijk) zijn afgesloten voor verkeer gelden de navolgende voorwaarden:</text:p>
                <text:list text:style-name="id1-3-2-2-6-3-3">
                  <text:list-item text:style-override="id1-3-2-2-6-3-3-1">
                    <text:number>a.</text:number>
                    <text:p text:style-name="al">Een vrije doorgang voor hulpdiensten van tenminste 3,50 meter breed (één rijstrook) en 4,20 meter hoog moet gegarandeerd zijn. Incidenteel kan hiervan, ter beoordeling van de Veiligheidsregio Zaanstreek-Waterland, worden afgeweken.</text:p>
                  </text:list-item>
                  <text:list-item text:style-override="id1-3-2-2-6-3-3-2">
                    <text:number>b.</text:number>
                    <text:p text:style-name="al">Brandkranen en waterwinpunten dienen goed zichtbaar en vrij bereikbaar te zijn voor hulpverleningsdiensten.</text:p>
                  </text:list-item>
                </text:list>
              </text:list-item>
              <text:list-item text:style-override="id1-3-2-2-6-4">
                <text:number>3.</text:number>
                <text:p text:style-name="al">Bij locaties waar alleen eenrichtingsverkeer mogelijk is gelden de navolgende voorwaarden:</text:p>
                <text:list text:style-name="id1-3-2-2-6-4-3">
                  <text:list-item text:style-override="id1-3-2-2-6-4-3-1">
                    <text:number>a.</text:number>
                    <text:p text:style-name="al">Een vrije doorgang voor hulpdiensten van tenminste 3,50 meter breed (één rijstrook) en 4,20 meter hoog moet gegarandeerd zijn. Incidenteel kan hiervan, ter beoordeling van de Veiligheidsregio Zaanstreek-Waterland, worden afgeweken.</text:p>
                  </text:list-item>
                  <text:list-item text:style-override="id1-3-2-2-6-4-3-2">
                    <text:number>b.</text:number>
                    <text:p text:style-name="al">Terrassen worden niet geplaatst op zodanige wijze, dat het zicht van verkeersdeelnemers wordt beperkt.</text:p>
                  </text:list-item>
                  <text:list-item text:style-override="id1-3-2-2-6-4-3-3">
                    <text:number>c.</text:number>
                    <text:p text:style-name="al">Het is niet toegestaan terrassen aan te brengen, die zich bevinden binnen een afstand van 3,0 meter van een kruising, in-of uitrit of hoek van de weg, dit i.v.m. de draaicirkels van voertuigen.</text:p>
                  </text:list-item>
                  <text:list-item text:style-override="id1-3-2-2-6-4-3-4">
                    <text:number>d.</text:number>
                    <text:p text:style-name="al">Er worden geen parkeervakken opgeofferd voor het aanbrengen van een terras. </text:p>
                  </text:list-item>
                  <text:list-item text:style-override="id1-3-2-2-6-4-3-5">
                    <text:number>e.</text:number>
                    <text:p text:style-name="al">Er worden geen terrassen aangebracht op voetgangersstroken en/of stoepen. Het college kan hiervan afwijken als blijkt dat er voor voetgangers voldoende veilige loopruimte overblijft op stoep of strook.</text:p>
                  </text:list-item>
                  <text:list-item text:style-override="id1-3-2-2-6-4-3-6">
                    <text:number>f.</text:number>
                    <text:p text:style-name="al">Brandkranen en waterwinpunten dienen goed zichtbaar en vrij bereikbaar te zijn voor hulpverleningsdiensten.</text:p>
                  </text:list-item>
                </text:list>
              </text:list-item>
              <text:list-item text:style-override="id1-3-2-2-6-5">
                <text:number>4.</text:number>
                <text:p text:style-name="al">Bij locaties waar tweerichtingsverkeer mogelijk is gelden de navolgende voorwaarden:</text:p>
                <text:list text:style-name="id1-3-2-2-6-5-3">
                  <text:list-item text:style-override="id1-3-2-2-6-5-3-1">
                    <text:number>a.</text:number>
                    <text:p text:style-name="al">Een vrije doorgang voor hulpdiensten van tenminste 5,50 meter (twee rijstroken) breed en 4,20 meter hoog moet gegarandeerd zijn. Incidenteel kan hiervan, ter beoordeling van de Veiligheidsregio Zaanstreek-Waterland, worden afgeweken.</text:p>
                  </text:list-item>
                  <text:list-item text:style-override="id1-3-2-2-6-5-3-2">
                    <text:number>b.</text:number>
                    <text:p text:style-name="al">Terrassen mogen niet geplaatst worden op zodanige wijze, dat het zicht van verkeersdeelnemers wordt beperkt.</text:p>
                  </text:list-item>
                  <text:list-item text:style-override="id1-3-2-2-6-5-3-3">
                    <text:number>c.</text:number>
                    <text:p text:style-name="al">Het is niet toegestaan terrassen aan te brengen, die zich bevinden binnen een afstand van 3,0 meter van een kruising, in-of uitrit of hoek van de weg, dit i.v.m. de draaicirkels van voertuigen.</text:p>
                  </text:list-item>
                  <text:list-item text:style-override="id1-3-2-2-6-5-3-4">
                    <text:number>d.</text:number>
                    <text:p text:style-name="al">Er worden geen parkeervakken opgeofferd voor het aanbrengen van een terras.</text:p>
                  </text:list-item>
                  <text:list-item text:style-override="id1-3-2-2-6-5-3-5">
                    <text:number>e.</text:number>
                    <text:p text:style-name="al">Er worden geen terrassen aangebracht op voetgangersstroken en/of stoepen. Het college kan hiervan afwijken als blijkt dat er voor voetgangers voldoende veilige loopruimte overblijft op stoep of strook.</text:p>
                  </text:list-item>
                  <text:list-item text:style-override="id1-3-2-2-6-5-3-6">
                    <text:number>f.</text:number>
                    <text:p text:style-name="al">Brandkranen en waterwinpunten dienen goed zichtbaar en vrij bereikbaar te zijn voor hulpverleningsdiensten.</text:p>
                  </text:list-item>
                </text:list>
              </text:list-item>
            </text:list>
          </text:section>
          <text:section text:name="artikel_id1-3-2-2-7" text:style-name="artikel">
            <text:p text:style-name="artikel_kop_titel"><text:span text:style-name="artikel_kop_label">Artikel</text:span> <text:span text:style-name="artikel_kop_nr">7.</text:span> Ander gebruik van de grond</text:p>
            <text:p text:style-name="al">Aan een vergunning worden voorschriften verbonden. Het terrasgedeelte of de terrasgedeelten kan/kunnen zonodig worden aangepast aan de opstelling van markten, braderieën en/of grootschalige evenementen. </text:p>
          </text:section>
          <text:section text:name="artikel_id1-3-2-2-8" text:style-name="artikel">
            <text:p text:style-name="artikel_kop_titel"><text:span text:style-name="artikel_kop_label">Artikel</text:span> <text:span text:style-name="artikel_kop_nr">8.</text:span> De vergunning</text:p>
            <text:p text:style-name="al">Op grond van artikel 1.5. van de verordening heeft de vergunning een persoonlijk karakter en is niet overdraagbaar. Dit houdt in dat wanneer er een wisseling van eigenaar optreedt er door de nieuwe eigenaar een nieuwe vergunning moet worden aangevraagd. De vergunning wordt in principe afgegeven voor een periode van vijf jaar. Het bevoegd gezag kan hiervan afwijken. </text:p>
          </text:section>
          <text:section text:name="artikel_id1-3-2-2-9" text:style-name="artikel">
            <text:p text:style-name="artikel_kop_titel"><text:span text:style-name="artikel_kop_label">Artikel</text:span> <text:span text:style-name="artikel_kop_nr"> 9 </text:span> Vergunningsvoorschriften</text:p>
            <text:list text:style-name="id1-3-2-2-9-2">
              <text:list-item text:style-override="id1-3-2-2-9-2">
                <text:number> 1. </text:number>
                <text:p text:style-name="al">Aan een vergunning worden voorschriften verbonden om overlast voor de woon- en leefomgeving zoveel mogelijk te beperken. Het is niet toegestaan een terras te exploiteren buiten de openingstijden van de horeca-inrichting.</text:p>
                <text:list text:style-name="id1-3-2-2-9-2-3">
                  <text:list-item text:style-override="id1-3-2-2-9-2-3-1">
                    <text:number>a.</text:number>
                    <text:p text:style-name="al">Het zomer terrasseizoen omvat de periode 1 maart tot en met 31 oktober.</text:p>
                  </text:list-item>
                  <text:list-item text:style-override="id1-3-2-2-9-2-3-2">
                    <text:number>b.</text:number>
                    <text:p text:style-name="al">In de periode 1 november tot 1 maart is een winterterras mogelijk.</text:p>
                  </text:list-item>
                  <text:list-item text:style-override="id1-3-2-2-9-2-3-3">
                    <text:number>c.</text:number>
                    <text:p text:style-name="al">De openingstijden van de terrassen zijn in de zomerperiode van maandag tot en met donderdag van 10.00 - 23.00 uur en op vrijdag en zaterdag van 09.00 - 24.00 uur. </text:p>
                  </text:list-item>
                  <text:list-item text:style-override="id1-3-2-2-9-2-3-4">
                    <text:number>d.</text:number>
                    <text:p text:style-name="al">De openingstijden van de terrassen in de winterperiode zijn dagelijks van 10.00 - 17.00 uur.</text:p>
                  </text:list-item>
                  <text:list-item text:style-override="id1-3-2-2-9-2-3-5">
                    <text:number>e.</text:number>
                    <text:p text:style-name="al">De openingstijden voor een gevelterras zijn in de winterperiode van 10.00 - 23.00 uur.</text:p>
                  </text:list-item>
                  <text:list-item text:style-override="id1-3-2-2-9-2-3-6">
                    <text:number>f.</text:number>
                    <text:p text:style-name="al">Het is niet toegestaan om op het terras muziek ten gehore te (laten) brengen, anders dan met een ontheffing op grond van artikel 4.6 van de verordening.</text:p>
                  </text:list-item>
                  <text:list-item text:style-override="id1-3-2-2-9-2-3-7">
                    <text:number>g.</text:number>
                    <text:p text:style-name="al">Tafels, stoelen, parasols en ander terrasmeubilair moeten zijn opgeruimd en/of opgestapeld, eventuele afscherming ingeklapt en eventuele verlichting moet uit zijn de periode buiten de openingstijden. </text:p>
                  </text:list-item>
                  <text:list-item text:style-override="id1-3-2-2-9-2-3-8">
                    <text:number>h.</text:number>
                    <text:p text:style-name="al">De vergunninghouder moet ervoor zorgen dat het terras en de naaste omgeving daarvan vrij blijft van afval en andere onregelmatigheden afkomstig van of veroorzaakt door het gebruik van het terras.</text:p>
                  </text:list-item>
                  <text:list-item text:style-override="id1-3-2-2-9-2-3-9">
                    <text:number>i.</text:number>
                    <text:p text:style-name="al">Van de vergunninghouder wordt verwacht dat hij alles zal doen of nalaten wat redelijkerwijs gevergd kan worden om hinder en overlast, veroorzaakt door de op een terras aanwezige bezoekers, te voorkomen of beperken.</text:p>
                  </text:list-item>
                </text:list>
              </text:list-item>
            </text:list>
          </text:section>
          <text:section text:name="artikel_id1-3-2-2-10" text:style-name="artikel">
            <text:p text:style-name="artikel_kop_titel"><text:span text:style-name="artikel_kop_label">Artikel</text:span> <text:span text:style-name="artikel_kop_nr">10</text:span> Inrichting terras</text:p>
            <text:list text:style-name="id1-3-2-2-10-2">
              <text:list-item text:style-override="id1-3-2-2-10-2">
                <text:number>1.</text:number>
                <text:p text:style-name="al">Het terrasmeubilair moet in de beschermde stads-en dorpsgezichten een authentieke uitstraling hebben, passend bij het historisch karakter van de locatie. </text:p>
              </text:list-item>
              <text:list-item text:style-override="id1-3-2-2-10-3">
                <text:number>2.</text:number>
                <text:p text:style-name="al">De traditioneel vormgegeven parasols zijn in de beschermde stads- en dorpsgezichten gebroken wit, donkerrood, donkerblauw of donkergroen van kleur. Parasols mogen alleen worden geplaatst als deze een semipermanent karakter hebben, als afzonderlijk element herkenbaar blijven en makkelijk te verwijderen zijn.</text:p>
              </text:list-item>
              <text:list-item text:style-override="id1-3-2-2-10-4">
                <text:number>3.</text:number>
                <text:p text:style-name="al">Voorzover parasols, terrasafscheidingen en vlonders direct of indirect met de grond verbonden zijn danwel direct of indirect steun vinden in of op de grond is sprake van een bouwwerk en zijn deze slechts toegestaan mits wordt voldaan aan de Wet algemene bepalingen omgevingsrecht (WABO).</text:p>
              </text:list-item>
              <text:list-item text:style-override="id1-3-2-2-10-5">
                <text:number>4.</text:number>
                <text:p text:style-name="al">Losse terrasschotten/afscheidingen/parasols en plantenbakken vinden geen directe of indirecte steun in/op de grond en zijn hiermee niet verbonden. Dit soort van afscheidingen zijn elementen die onderdeel uitmaken van een terras en zijn ook als zodanig makkelijk te verplaatsen.</text:p>
              </text:list-item>
              <text:list-item text:style-override="id1-3-2-2-10-6">
                <text:number>5.</text:number>
                <text:p text:style-name="al">De maximale hoogte van een terrasafbakening mag 1,50 bedragen. Als terrasschotten worden aangebracht moeten deze aan de bovenzijde, minimaal 0,75 meter, bestaan uit transparant materiaal. </text:p>
              </text:list-item>
              <text:list-item text:style-override="id1-3-2-2-10-7">
                <text:number>6.</text:number>
                <text:p text:style-name="al">Parasols mogen in uitgeklapte toestand de grenzen van het terras niet overschrijden.</text:p>
              </text:list-item>
              <text:list-item text:style-override="id1-3-2-2-10-8">
                <text:number>7.</text:number>
                <text:p text:style-name="al">Voor het plaatsen van een zonnescherm/luifel boven de openbare weg is een omgevings-vergunning vereist, dit geldt ook voor een zonneluifel aan een monument.</text:p>
              </text:list-item>
              <text:list-item text:style-override="id1-3-2-2-10-9">
                <text:number>8.</text:number>
                <text:p text:style-name="al">Terrasschotten mogen niet direct aansluiten aan een zonnescherm, zodat niet de indruk ontstaat dat er sprake is van een afgesloten lokaliteit.</text:p>
              </text:list-item>
              <text:list-item text:style-override="id1-3-2-2-10-10">
                <text:number>9.</text:number>
                <text:p text:style-name="al">Alle vormen van terrasafbakeningen moeten voldoende zijn voorzien van reflectoren, waardoor het voor overige verkeersdeelnemers duidelijk is waar het terras eindigt en waar de (berijdbare) weg begint.</text:p>
              </text:list-item>
              <text:list-item text:style-override="id1-3-2-2-10-11">
                <text:number>10.</text:number>
                <text:p text:style-name="al">Het is toegestaan vlonders te plaatsen ten behoeve van een terras. Het is niet toegestaan om vlonders te plaatsen op een trottoir of een als zodanig aangemerkte voetgangersstrook. De vlonders moeten voorzien zijn van deugdelijk reflectiemateriaal. </text:p>
              </text:list-item>
              <text:list-item text:style-override="id1-3-2-2-10-12">
                <text:number>11.</text:number>
                <text:p text:style-name="al">Door middel van markeringen in de bestrating wordt de oppervlakte ten behoeve van het gebruik van het terras aangegeven. Deze markeringen worden door de gemeente aangebracht. </text:p>
              </text:list-item>
              <text:list-item text:style-override="id1-3-2-2-10-13">
                <text:number>12.</text:number>
                <text:p text:style-name="al">De kosten voor het aanbrengen van de markering zijn voor rekening van de aanvrager.</text:p>
              </text:list-item>
              <text:list-item text:style-override="id1-3-2-2-10-14">
                <text:number>13.</text:number>
                <text:p text:style-name="al">Voor aankleding en versiering van terrassen en het meubilair mogen geen licht brandbare materialen worden gebruikt, tenzij deze geïmpregneerd zijn met speciale brandvertragende middelen.</text:p>
              </text:list-item>
            </text:list>
          </text:section>
          <text:section text:name="artikel_id1-3-2-2-11" text:style-name="artikel">
            <text:p text:style-name="artikel_kop_titel"><text:span text:style-name="artikel_kop_label">Artikel</text:span> <text:span text:style-name="artikel_kop_nr">11.</text:span> Tijdelijke terrassen</text:p>
            <text:p text:style-name="al">Voor een tijdelijk terras of een tijdelijke terrasuitbreiding bij evenementen dient een afzonderlijke aanvraag te worden ingediend.</text:p>
          </text:section>
          <text:section text:name="artikel_id1-3-2-2-12" text:style-name="artikel">
            <text:p text:style-name="artikel_kop_titel"><text:span text:style-name="artikel_kop_label">Artikel</text:span> <text:span text:style-name="artikel_kop_nr">12.</text:span> Tarieven</text:p>
            <text:list text:style-name="id1-3-2-2-12-2">
              <text:list-item text:style-override="id1-3-2-2-12-2">
                <text:number>1.</text:number>
                <text:p text:style-name="al">Voor een aanvraag terrasvergunning is in het kader van de Verordening op de heffing en invordering van leges een bedrag aan leges verschuldigd.</text:p>
              </text:list-item>
              <text:list-item text:style-override="id1-3-2-2-12-3">
                <text:number>2.</text:number>
                <text:p text:style-name="al">Er wordt eveneens een bedrag in rekening gebracht voor het in gebruik nemen van gemeentegrond. Dit gebeurt op basis van de Verordening op de heffing en invordering van precariobelasting.</text:p>
              </text:list-item>
            </text:list>
          </text:section>
          <text:section text:name="artikel_id1-3-2-2-13" text:style-name="artikel">
            <text:p text:style-name="artikel_kop_titel"><text:span text:style-name="artikel_kop_label">Artikel</text:span> <text:span text:style-name="artikel_kop_nr">13.</text:span> Legalisatie</text:p>
            <text:p text:style-name="al">Als een situatie is geconstateerd die in strijd is met de in deze beleidsregels genoemde voorschriften wordt gekeken of legalisering van de situatie mogelijk is. Als dit het geval is, wordt de overtreder in de gelegenheid gesteld alsnog binnen een aangegeven termijn een verzoek voor een vergunning aan te vragen. Als legalisatie niet mogelijk is wordt overgegaan tot het gebruiken van sanctiemiddelen.</text:p>
          </text:section>
          <text:section text:name="artikel_id1-3-2-2-14" text:style-name="artikel">
            <text:p text:style-name="artikel_kop_titel"><text:span text:style-name="artikel_kop_label">Artikel</text:span> <text:span text:style-name="artikel_kop_nr">14.</text:span> Toezicht en handhaving</text:p>
            <text:p text:style-name="al">Op de naleving van deze beleidsregels wordt toegezien door toezichthouders van de gemeente. Indien een terras wordt geëxploiteerd zonder de benodigde vergunning of in strijd met de voorschriften uit de vergunning kunnen bestuursrechtelijke maatregelen worden opgelegd. In het Handhavingsuitvoeringsprogramma wordt beschreven hoe er tegen de overtredingen van de ze beleidsregels wordt opgetreden en welke sancties er aan de overtredingen gekoppeld zijn.</text:p>
          </text:section>
          <text:section text:name="artikel_id1-3-2-2-15" text:style-name="artikel">
            <text:p text:style-name="artikel_kop_titel"><text:span text:style-name="artikel_kop_label">Artikel</text:span> <text:span text:style-name="artikel_kop_nr">15.</text:span> Hardheidsclausule</text:p>
            <text:p text:style-name="al">In deze beleidsregels worden algemene regels geformuleerd die tot doel hebben te komen tot een effectieve en efficiënte behandeling van vergunningsaanvragen en de handhaving van deze regels. </text:p>
            <text:p text:style-name="al">Het bevoegd gezag handelt overeenkomstig deze beleidsregels, tenzij dat voor één of meer belanghebbende(n) gevolgen zou hebben die wegens bijzondere omstandigheden onevenredig zou zijn in verhouding tot de met deze beleidsregels te dienen doelen.</text:p>
          </text:section>
          <text:section text:name="artikel_id1-3-2-2-16" text:style-name="artikel">
            <text:p text:style-name="artikel_kop_titel"><text:span text:style-name="artikel_kop_label">Artikel</text:span> <text:span text:style-name="artikel_kop_nr">16.</text:span> Inwerkingtreding</text:p>
            <text:p text:style-name="al">Na bekendmaking treden deze beleidsregels in werking op 1 juli 2016.</text:p>
          </text:section>
          <text:section text:name="artikel_id1-3-2-2-17" text:style-name="artikel">
            <text:p text:style-name="artikel_kop_titel"><text:span text:style-name="artikel_kop_label">Artikel</text:span> <text:span text:style-name="artikel_kop_nr">17.</text:span> Overgangsbepaling</text:p>
            <text:p text:style-name="al">Bestaande terrassen die vóór de datum van inwerkingtreding van deze beleidsregels met terrasvergunning zijn geplaatst, hoeven bij ongewijzigde inrichting van dat terras niet te voldoen aan die onderdelen van deze beleidsregels waaraan hun bestaande terrasvergunning niet voldoet.</text:p>
            <text:p text:style-name="al">Indien de fysieke inrichting van het terras echter wijzigt of er vindt een wijziging in de exploitatie plaats, vindt toetsing van die wijziging plaats aan deze beleidsregels.</text:p>
          </text:section>
          <text:section text:name="artikel_id1-3-2-2-18" text:style-name="artikel">
            <text:p text:style-name="artikel_kop_titel"><text:span text:style-name="artikel_kop_label">Artikel</text:span> <text:span text:style-name="artikel_kop_nr">18.</text:span> Evaluatie</text:p>
            <text:p text:style-name="al">Deze beleidsregels zullen vóór 1 maart 2017 worden geëvalueerd. Hierin zal onderscheid worden gemaakt tussen de wijzigingen met betrekking tot de zomerperiode en het mogelijk maken van een winterterras.</text:p>
          </text:section>
          <text:section text:name="artikel_id1-3-2-2-19" text:style-name="artikel">
            <text:p text:style-name="artikel_kop_titel"><text:span text:style-name="artikel_kop_label">Artikel</text:span> <text:span text:style-name="artikel_kop_nr">18.</text:span> Citeertitel</text:p>
            <text:p text:style-name="al">Dit besluit wordt aangehaald als: Beleidsregels terrassen gemeente Waterland 2016.</text:p>
          </text:section>
        </text:section>
        <text:section text:name="regeling-sluiting_id1-3-2-3" text:style-name="regeling-sluiting">
          <text:section text:name="gegeven_id1-3-2-3-1" text:style-name="gegeven">
            <text:p text:style-name="dagtekening">
            <text:span text:style-name="datum">De burgemeester en het college van burgemeester en wethouders ieder voor zover het hun bevoegdheid betreft, </text:span>
          </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646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rassen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465</meta:user-defined>
    <meta:user-defined meta:name="OVERHEIDop.GmbID/DC.identifier">gmb-2016-86465</meta:user-defined>
    <meta:user-defined meta:name="OVERHEID.TaxonomieBeleidsagenda/OVERHEID.category">Bestuur | Organisatie en beleid</meta:user-defined>
    <meta:user-defined meta:name="DCTERMS.abstract">Op 14 juni 2016  heeft het college van burgemeester en wethouders de Beleidsregels terrassen gemeente Waterland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