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Groene Ster, (11010490) Welcome to The Village, van 15 t/m 17  juli 2016, verzenddatum 16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6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Groene Ster, (11010490) Welcome to The Village, van 15 t/m 17  juli 2016, verzenddatum 16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60</meta:user-defined>
    <meta:user-defined meta:name="OVERHEIDop.GmbID/DC.identifier">gmb-2016-86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7485 580951</meta:user-defined>
    <meta:user-defined meta:name="OVERHEIDop.versieInformatie"/>
  </office:meta>
</office:document-meta>
</file>