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967 Gemeente Stadskanaal – Verleend: omgevingsvergunning voor het uitbouwen van de woning – Dorpsstraat 84 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is de volgende omgevingsvergunning verleend: Dorpsstraat 84 Onstwedde, voor het uitbouwen van de woning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645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5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5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967 Gemeente Stadskanaal – Verleend: omgevingsvergunning voor het uitbouwen van de woning – Dorpsstraat 84 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50</meta:user-defined>
    <meta:user-defined meta:name="OVERHEIDop.GmbID/DC.identifier">gmb-2016-86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AW 84</meta:user-defined>
    <meta:user-defined meta:name="OVERHEIDop.woonplaats">Onstwedde</meta:user-defined>
    <meta:user-defined meta:name="OVERHEIDop.straatnaam">Dorp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6085 562764</meta:user-defined>
    <meta:user-defined meta:name="OVERHEIDop.versieInformatie"/>
  </office:meta>
</office:document-meta>
</file>