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 Wilhelminaplein en Oldehoofsterkerkhof, (11012499) Regimen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Johan Willem Friso, op 29 juni 2016, verzenddatum 23-06-2016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 Wilhelminaplein en Oldehoofsterkerkhof, (11012499) Regiment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47</meta:user-defined>
    <meta:user-defined meta:name="OVERHEIDop.GmbID/DC.identifier">gmb-2016-86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.EPSG28992/DC.spatial">181980 579632</meta:user-defined>
    <meta:user-defined meta:name="OVERHEIDop.versieInformatie"/>
  </office:meta>
</office:document-meta>
</file>