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ouden van een collecte voor speelgoed voor het ziekenhuis op de locatie De Hoep, het centrum en Muggenburg in Schagen in de periode van 4 juli 2016 t/m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VBW-16-0101</text:p>
            <text:p text:style-name="last-al">Verzonden: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ouden van een collecte voor speelgoed voor het ziekenhuis op de locatie De Hoep, het centrum en Muggenburg in Schagen in de periode van 4 juli 2016 t/m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39</meta:user-defined>
    <meta:user-defined meta:name="OVERHEIDop.GmbID/DC.identifier">gmb-2016-86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MA 41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969 533534</meta:user-defined>
    <meta:user-defined meta:name="OVERHEIDop.versieInformatie"/>
  </office:meta>
</office:document-meta>
</file>