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402 Gemeente Stadskanaal – Verleend: omgevingsvergunning voor gecombineerde invulling van hetpand voor een kapsalon, Schoonheidssalon, zonnestudio en sportschool – Hoofdstraat 5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6 is de volgende omgevingsvergunning verleend: Hoofdstraat 5 , 9515 PP  Stadskanaal,</text:p>
            <text:p text:style-name="common-al">gecombineerde invulling van het pand voor een kapsalon, Schoonheidssalon, zonnestudio en sportschool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6">
              <text:list-item text:style-override="id1-3-2-1-1-6-1">
                <text:number>1.</text:number>
                <text:p text:style-name="al">Naam en adres</text:p>
              </text:list-item>
              <text:list-item text:style-override="id1-3-2-1-1-6-2">
                <text:number>2.</text:number>
                <text:p text:style-name="al">Datum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4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402 Gemeente Stadskanaal – Verleend: omgevingsvergunning voor gecombineerde invulling van hetpand voor een kapsalon, Schoonheidssalon, zonnestudio en sportschool – Hoofdstraat 5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38</meta:user-defined>
    <meta:user-defined meta:name="OVERHEIDop.GmbID/DC.identifier">gmb-2016-8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L 5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785 557056</meta:user-defined>
    <meta:user-defined meta:name="OVERHEIDop.versieInformatie"/>
  </office:meta>
</office:document-meta>
</file>