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Steiger Zeilcentrum Grou, (11011417) Filmvertoning, van 7 t/m 9 juli 2016, verzenddatum 15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43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3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3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 Steiger Zeilcentrum Grou, (11011417) Filmvertoning, van 7 t/m 9 juli 2016, verzenddatum 15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36</meta:user-defined>
    <meta:user-defined meta:name="OVERHEIDop.GmbID/DC.identifier">gmb-2016-86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KE 28</meta:user-defined>
    <meta:user-defined meta:name="OVERHEIDop.woonplaats">Grou</meta:user-defined>
    <meta:user-defined meta:name="OVERHEIDop.straatnaam">Prinses Wilhelmin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47 567396</meta:user-defined>
    <meta:user-defined meta:name="OVERHEIDop.versieInformatie"/>
  </office:meta>
</office:document-meta>
</file>