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Sportveld te Hempens, (11008311) Dorpsfeest Hempens Teerns, van 24 t/m 26 juni 2016, verzenddatum 22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42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2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2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Sportveld te Hempens, (11008311) Dorpsfeest Hempens Teerns, van 24 t/m 26 juni 2016, verzenddatum 22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28</meta:user-defined>
    <meta:user-defined meta:name="OVERHEIDop.GmbID/DC.identifier">gmb-2016-86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6CK 13</meta:user-defined>
    <meta:user-defined meta:name="OVERHEIDop.woonplaats">Hempens</meta:user-defined>
    <meta:user-defined meta:name="OVERHEIDop.straatnaam">Reintje Visser-Bearda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151 576863</meta:user-defined>
    <meta:user-defined meta:name="OVERHEIDop.versieInformatie"/>
  </office:meta>
</office:document-meta>
</file>