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Zandstock op de locatie Koning Willem II-weg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12 t/m 14 augustus 2016</text:p>
            <text:p text:style-name="common-al">De vergunning is geldig voor de jaren 2016 t/m 2020</text:p>
            <text:p text:style-name="common-al">Kenmerk: VBW-16-0081</text:p>
            <text:p text:style-name="common-al">Verzonden: 15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642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Zandstock op de locatie Koning Willem II-weg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27</meta:user-defined>
    <meta:user-defined meta:name="OVERHEIDop.GmbID/DC.identifier">gmb-2016-864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meta:user-defined>
    <meta:user-defined meta:name="OVERHEIDop.woonplaats">'t Zand</meta:user-defined>
    <meta:user-defined meta:name="OVERHEIDop.straatnaam">Koning Willem II-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76 539786</meta:user-defined>
    <meta:user-defined meta:name="OVERHEIDop.versieInformatie"/>
  </office:meta>
</office:document-meta>
</file>