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kker 4: aanvraag brandveilig gebruik ter inzage (OV 20160242/2302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e multifunctionele accommodatie (MFA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 jul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4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kker 4: aanvraag brandveilig gebruik ter inzage (OV 20160242/2302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24</meta:user-defined>
    <meta:user-defined meta:name="OVERHEIDop.GmbID/DC.identifier">gmb-2016-86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BW 4</meta:user-defined>
    <meta:user-defined meta:name="OVERHEIDop.woonplaats">Lemmer</meta:user-defined>
    <meta:user-defined meta:name="OVERHEIDop.straatnaam">Schokk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532 539286</meta:user-defined>
    <meta:user-defined meta:name="OVERHEIDop.versieInformatie"/>
  </office:meta>
</office:document-meta>
</file>