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het Dorpsplein in Callantsoog </text:p>
      <text:section text:name="zakelijke-mededeling_id1-3-2" text:style-name="zakelijke-mededeling">
        <text:section text:name="zakelijke-mededeling-tekst_id1-3-2-1" text:style-name="zakelijke-mededeling-tekst">
          <text:section text:name="tekst_id1-3-2-1-1" text:style-name="tekst">
            <text:p text:style-name="common-al">Datum activiteit: zaterdag en zondag in de periode van week 26 t/m 34 in 2016</text:p>
            <text:p text:style-name="common-al">Kenmerk: 16.054477</text:p>
            <text:p text:style-name="common-al">Verzonden: 27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innemen van een standplaats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23</meta:user-defined>
    <meta:user-defined meta:name="OVERHEIDop.GmbID/DC.identifier">gmb-2016-864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1b</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77 538968</meta:user-defined>
    <meta:user-defined meta:name="OVERHEIDop.versieInformatie"/>
  </office:meta>
</office:document-meta>
</file>