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Gouden Boaijum 110  het plaatsen van een berging  </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Súdwest-Fryslân maken bekend dat zij de volgende aanvraag voor een omgevingsvergunning hebben binnengekregen:</text:p>
            <text:p text:style-name="tussenkopcur">Heeg, Gouden Boaijum 110 OV20160469 het plaatsen van een berging (20-6-2016) </text:p>
            <text:p text:style-name="tussenkopcur">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642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2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2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Gouden Boaijum 110  het plaatsen van een ber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422</meta:user-defined>
    <meta:user-defined meta:name="OVERHEIDop.GmbID/DC.identifier">gmb-2016-8642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1JW 110</meta:user-defined>
    <meta:user-defined meta:name="OVERHEIDop.woonplaats">Heeg</meta:user-defined>
    <meta:user-defined meta:name="OVERHEIDop.straatnaam">Gouden Boaijum</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0416 553276</meta:user-defined>
    <meta:user-defined meta:name="OVERHEIDop.versieInformatie"/>
  </office:meta>
</office:document-meta>
</file>