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35  het plaatsen van een deur i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leinzand 35 OV20160468 het plaatsen van een deur in de zijgevel (22-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1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35  het plaatsen van een deur in de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19</meta:user-defined>
    <meta:user-defined meta:name="OVERHEIDop.GmbID/DC.identifier">gmb-2016-864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E 35</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41 560674</meta:user-defined>
    <meta:user-defined meta:name="OVERHEIDop.versieInformatie"/>
  </office:meta>
</office:document-meta>
</file>