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fhaal- en bezorgservice op de locatie Nieuwstraat 1A,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16-0151</text:p>
            <text:p text:style-name="common-al">Verzonden: 22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1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fhaal- en bezorgservice op de locatie Nieuwstraat 1A, 1741 B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4</meta:user-defined>
    <meta:user-defined meta:name="OVERHEIDop.GmbID/DC.identifier">gmb-2016-8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 1a</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69 533479</meta:user-defined>
    <meta:user-defined meta:name="OVERHEIDop.versieInformatie"/>
  </office:meta>
</office:document-meta>
</file>