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omkeslaan 11, (11012410) plaatsen steiger en opslag, van 20 juni t/m 8 juli 2016, verzenddatum 20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40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0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0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omkeslaan 11, (11012410) plaatsen steiger en opslag, van 20 juni t/m 8 juli 2016, verzenddatum 20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07</meta:user-defined>
    <meta:user-defined meta:name="OVERHEIDop.GmbID/DC.identifier">gmb-2016-86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3AB 30k</meta:user-defined>
    <meta:user-defined meta:name="OVERHEIDop.woonplaats">Leeuwarden</meta:user-defined>
    <meta:user-defined meta:name="OVERHEIDop.straatnaam">Romke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78 579121</meta:user-defined>
    <meta:user-defined meta:name="OVERHEIDop.versieInformatie"/>
  </office:meta>
</office:document-meta>
</file>