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15, (11012312) plaatsen hoogwerker, op 20 juni 2016, verzenddatum 2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15, (11012312) plaatsen hoogwerker, op 20 juni 2016, verzenddatum 2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04</meta:user-defined>
    <meta:user-defined meta:name="OVERHEIDop.GmbID/DC.identifier">gmb-2016-8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P 115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79443</meta:user-defined>
    <meta:user-defined meta:name="OVERHEIDop.versieInformatie"/>
  </office:meta>
</office:document-meta>
</file>