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Vrijheidstraat 15, 1435 LB, plaatsen van een dakkapel, 26-06-2016,2016-0032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40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0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0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Vrijheidstraat 15, 1435 LB, plaatsen van een dakkapel, 26-06-2016,2016-00323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03</meta:user-defined>
    <meta:user-defined meta:name="OVERHEIDop.GmbID/DC.identifier">gmb-2016-8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LB 15</meta:user-defined>
    <meta:user-defined meta:name="OVERHEIDop.woonplaats">Rijsenhout</meta:user-defined>
    <meta:user-defined meta:name="OVERHEIDop.straatnaam">Vrijhei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954 474981</meta:user-defined>
    <meta:user-defined meta:name="OVERHEIDop.versieInformatie"/>
  </office:meta>
</office:document-meta>
</file>