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ekamp - Menistenstraat , verbeteren van het kruis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ekampbrug(sectie B perceelnummer 6611) nabij gelegen Hanekamp 97</text:span>
            <text:span text:style-name="nadrukvet"/>
            <text:span text:style-name="nadrukvet"> – </text:span>ontvangen 23 juni 2016  voor het verbeteren van het kruispunt Hanekamp/Menistenstraat  voor de veiligheid van het fietsverkeer 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640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0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0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ekamp - Menistenstraat , verbeteren van het kruispu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02</meta:user-defined>
    <meta:user-defined meta:name="OVERHEIDop.GmbID/DC.identifier">gmb-2016-86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L 200w 1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78 502911</meta:user-defined>
    <meta:user-defined meta:name="OVERHEIDop.versieInformatie"/>
  </office:meta>
</office:document-meta>
</file>