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buren 128, (11012260) plaatsen van een steiger, van 16 juni t/m 14 juli 2016, verzenddatum 17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40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0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0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buren 128, (11012260) plaatsen van een steiger, van 16 juni t/m 14 juli 2016, verzenddatum 17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01</meta:user-defined>
    <meta:user-defined meta:name="OVERHEIDop.GmbID/DC.identifier">gmb-2016-86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B 128c</meta:user-defined>
    <meta:user-defined meta:name="OVERHEIDop.woonplaats">Leeuwarden</meta:user-defined>
    <meta:user-defined meta:name="OVERHEIDop.straatnaam">Nieuwe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91 579859</meta:user-defined>
    <meta:user-defined meta:name="OVERHEIDop.versieInformatie"/>
  </office:meta>
</office:document-meta>
</file>