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ijlmermeerstraat 16, 2131 HG, vestigen van een afslanksalon, 25-06-2016, 2016-00323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39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9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9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ijlmermeerstraat 16, 2131 HG, vestigen van een afslanksalon, 25-06-2016, 2016-00323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99</meta:user-defined>
    <meta:user-defined meta:name="OVERHEIDop.GmbID/DC.identifier">gmb-2016-86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HG 16</meta:user-defined>
    <meta:user-defined meta:name="OVERHEIDop.woonplaats">Hoofddorp</meta:user-defined>
    <meta:user-defined meta:name="OVERHEIDop.straatnaam">Bijlmerme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407 481156</meta:user-defined>
    <meta:user-defined meta:name="OVERHEIDop.versieInformatie"/>
  </office:meta>
</office:document-meta>
</file>