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Cambuurplein to. nr.32, (11011722) plaatsen van twee keten en twee containers, van 20 juni t/m 20 juli 2016, verzenddatum 15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39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Cambuurplein to. nr.32, (11011722) plaatsen van twee keten en twee containers, van 20 juni t/m 20 juli 2016, verzenddatum 15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98</meta:user-defined>
    <meta:user-defined meta:name="OVERHEIDop.GmbID/DC.identifier">gmb-2016-86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RE 23</meta:user-defined>
    <meta:user-defined meta:name="OVERHEIDop.woonplaats">Leeuwarden</meta:user-defined>
    <meta:user-defined meta:name="OVERHEIDop.straatnaam">Cambuur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428 580010</meta:user-defined>
    <meta:user-defined meta:name="OVERHEIDop.versieInformatie"/>
  </office:meta>
</office:document-meta>
</file>