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2369) samplen van Lipton Ice Tea Green, op 15 juli 2016, verzenddatum 21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9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2369) samplen van Lipton Ice Tea Green, op 15 juli 2016, verzenddatum 2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94</meta:user-defined>
    <meta:user-defined meta:name="OVERHEIDop.GmbID/DC.identifier">gmb-2016-86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