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evenementen in het kader van de kermis Stevensweert op 2, 3, 4 en 5 september 2016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Jan van Steffeswertplein, 6107 – te Stevensweert / Maasgouw / verzonden 21 juni 2016 / het organiseren en houden van muziekevenementen in het kader van de kermis Stevensweert op 2 september 2016 van 17.00 uur tot 01.00 uur, 3 september 2016 van 13.30 uur tot 01.00 uur, 4 september 2016 13.00 uur tot 01.00 uur en 5 september 2016 van 13.00 uur tot 24.00 uur</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639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9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9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uziekevenementen in het kader van de kermis Stevensweert op 2, 3, 4 en 5 september 2016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393</meta:user-defined>
    <meta:user-defined meta:name="OVERHEIDop.GmbID/DC.identifier">gmb-2016-8639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BZ 16</meta:user-defined>
    <meta:user-defined meta:name="OVERHEIDop.woonplaats">Stevensweert</meta:user-defined>
    <meta:user-defined meta:name="OVERHEIDop.straatnaam">Jan van Steffeswertplei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7049 349218</meta:user-defined>
    <meta:user-defined meta:name="OVERHEIDop.versieInformatie"/>
  </office:meta>
</office:document-meta>
</file>