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erceel aan de Ulekrite nabij Eernewoude, (11011237) aanbrengen van een damwand, verzenddatum 16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9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perceel aan de Ulekrite nabij Eernewoude, (11011237) aanbrengen van een damwand, verzenddatum 16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92</meta:user-defined>
    <meta:user-defined meta:name="OVERHEIDop.GmbID/DC.identifier">gmb-2016-86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B 8010</meta:user-defined>
    <meta:user-defined meta:name="OVERHEIDop.woonplaats">Warten</meta:user-defined>
    <meta:user-defined meta:name="OVERHEIDop.straatnaam">Oude Ve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91416 571174</meta:user-defined>
    <meta:user-defined meta:name="OVERHEIDop.versieInformatie"/>
  </office:meta>
</office:document-meta>
</file>