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p text:style-name="common-al">Geslachtsnaam en voorletters: Koning, J.R.J.</text:p>
            <text:p text:style-name="common-al">Geboortedatum: 08-06-1974</text:p>
            <text:p text:style-name="common-al">Adres: Hoofdweg 73 te Midwolda</text:p>
            <text:p text:style-name="common-al">Datum besluit: 29-06-2016</text:p>
            <text:p text:style-name="common-al">Uitschrijving wegens vertrek naar: Onbekend</text:p>
            <text:p text:style-name="common-al"/>
            <text:p text:style-name="common-al">Geslachtsnaam en voorletters: Loveren van, D.P.S.M.</text:p>
            <text:p text:style-name="common-al">Geboortedatum: 04-10-1970</text:p>
            <text:p text:style-name="common-al">Adres: Hoofdweg 73 te Midwolda</text:p>
            <text:p text:style-name="common-al">Datum besluit: 29-06-2016</text:p>
            <text:p text:style-name="common-al">Uitschrijving wegens vertrek naar: Onbekend</text:p>
            <text:p text:style-name="common-al"/>
            <text:p text:style-name="common-al">Geslachtsnaam en voorletters: Loveren van, E.D.</text:p>
            <text:p text:style-name="common-al">Geboortedatum: 11-04-2005</text:p>
            <text:p text:style-name="common-al">Adres: Hoofdweg 73 te Midwolda</text:p>
            <text:p text:style-name="common-al">Datum besluit: 29-06-2016</text:p>
            <text:p text:style-name="common-al">Uitschrijving wegens vertrek naar: Onbekend</text:p>
            <text:p text:style-name="common-al"/>
            <text:p text:style-name="common-al">Geslachtsnaam en voorletters: Loveren van, J.J. Jr.</text:p>
            <text:p text:style-name="common-al">Geboortedatum: 22-02-2006</text:p>
            <text:p text:style-name="common-al">Adres: Hoofdweg 73 te Midwolda</text:p>
            <text:p text:style-name="common-al">Datum besluit: 29-06-2016</text:p>
            <text:p text:style-name="common-al">Uitschrijving wegens vertrek naar: Onbeken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Wilt u meer weten?</text:p>
            <text:p text:style-name="common-al">Belt u dan met het cluster Dienstverlening, Team KCC/BRP, telefoonnummer: (0597) 48 20 00.</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89</meta:user-defined>
    <meta:user-defined meta:name="OVERHEIDop.GmbID/DC.identifier">gmb-2016-8638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B 73</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2881 579750</meta:user-defined>
    <meta:user-defined meta:name="OVERHEIDop.versieInformatie"/>
  </office:meta>
</office:document-meta>
</file>