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evenementenvergunning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r hoogte van Polstraat – Maasboulevard, 6019 – te Wessem / Maasgouw / verzonden 09 juni 2016 / het organiseren en houden van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8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8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evenementenvergunning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88</meta:user-defined>
    <meta:user-defined meta:name="OVERHEIDop.GmbID/DC.identifier">gmb-2016-863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