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nen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Luimstra, M.</text:p>
            <text:p text:style-name="common-al">Geboortedatum: 28-06-1986</text:p>
            <text:p text:style-name="common-al">Adres: Blijhamsterweg 9 te Winschoten</text:p>
            <text:p text:style-name="common-al">Datum besluit: 29-06-2016</text:p>
            <text:p text:style-name="common-al">Uitschrijving wegens vertrek naar: Onbeken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Wilt u meer weten?</text:p>
            <text:p text:style-name="common-al">Belt u dan met het cluster Dienstverlening, Team KCC/BRP, telefoonnummer: (0597) 48 20 00.</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86</meta:user-defined>
    <meta:user-defined meta:name="OVERHEIDop.GmbID/DC.identifier">gmb-2016-863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L 9</meta:user-defined>
    <meta:user-defined meta:name="OVERHEIDop.woonplaats">Winschoten</meta:user-defined>
    <meta:user-defined meta:name="OVERHEIDop.straatnaam">Blijhamster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719 573572</meta:user-defined>
    <meta:user-defined meta:name="OVERHEIDop.versieInformatie"/>
  </office:meta>
</office:document-meta>
</file>