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uitvoeren van werkzaamheden in de nacht van 28 juni tot 29 juni 2016 te Maasbracht/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Rijksweg A73 ter hoogte van hmp 11,0., 6051 - te Maasbracht/ Maasgouw / verzonden 21 juni 2016 / het uitvoeren van de werkzaamheden in de nacht van 28 juni 2016 tot 29 juni 2016 tussen 22.00 uur en 06.0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638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8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8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hinder uitvoeren van werkzaamheden in de nacht van 28 juni tot 29 juni 2016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383</meta:user-defined>
    <meta:user-defined meta:name="OVERHEIDop.GmbID/DC.identifier">gmb-2016-8638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KN 5</meta:user-defined>
    <meta:user-defined meta:name="OVERHEIDop.woonplaats">Maasbracht</meta:user-defined>
    <meta:user-defined meta:name="OVERHEIDop.straatnaam">Rijks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2853 350666</meta:user-defined>
    <meta:user-defined meta:name="OVERHEIDop.versieInformatie"/>
  </office:meta>
</office:document-meta>
</file>