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ffingawier, Fiifgeawei 35  het verbouwen van de ligbox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Offingawier, Fiifgeawei 35 OV20160464 het verbouwen van de ligboxenstal (20-6-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38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8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8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ffingawier, Fiifgeawei 35  het verbouwen van de ligboxen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382</meta:user-defined>
    <meta:user-defined meta:name="OVERHEIDop.GmbID/DC.identifier">gmb-2016-8638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6GB 35</meta:user-defined>
    <meta:user-defined meta:name="OVERHEIDop.woonplaats">Offingawier</meta:user-defined>
    <meta:user-defined meta:name="OVERHEIDop.straatnaam">Fiifgea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6086 560829</meta:user-defined>
    <meta:user-defined meta:name="OVERHEIDop.versieInformatie"/>
  </office:meta>
</office:document-meta>
</file>