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Oude-Tonge, Heerenweg 25: bouwen woning met bijgebouw, verzenddatum: 14/0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8638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638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638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Oude-Tonge, Heerenweg 25: bouwen woning met bijgebouw, verzenddatum: 14/0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638</meta:user-defined>
    <meta:user-defined meta:name="OVERHEIDop.GmbID/DC.identifier">gmb-2016-86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5</meta:user-defined>
    <meta:user-defined meta:name="OVERHEIDop.woonplaats">Oude-Tonge</meta:user-defined>
    <meta:user-defined meta:name="OVERHEIDop.straatnaam">Heeren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5634 410491</meta:user-defined>
    <meta:user-defined meta:name="OVERHEIDop.versieInformatie"/>
  </office:meta>
</office:document-meta>
</file>