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nen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Geslachtsnaam en voorletters: Wijnen, M.A.M.</text:p>
            <text:p text:style-name="common-al">Geboortedatum: 18-06-1991</text:p>
            <text:p text:style-name="common-al">Adres: Lisdodde 7 te Scheemda</text:p>
            <text:p text:style-name="common-al">Datum besluit: 29-06-2016</text:p>
            <text:p text:style-name="common-al">Uitschrijving wegens vertrek naar: Sint Maar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Wilt u meer weten?</text:p>
            <text:p text:style-name="common-al">Belt u dan met het cluster Dienstverlening, Team KCC/BRP, telefoonnummer: (0597) 48 20 00.</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79</meta:user-defined>
    <meta:user-defined meta:name="OVERHEIDop.GmbID/DC.identifier">gmb-2016-863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MC 7</meta:user-defined>
    <meta:user-defined meta:name="OVERHEIDop.woonplaats">Scheemda</meta:user-defined>
    <meta:user-defined meta:name="OVERHEIDop.straatnaam">Lisdodde</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1578 577493</meta:user-defined>
    <meta:user-defined meta:name="OVERHEIDop.versieInformatie"/>
  </office:meta>
</office:document-meta>
</file>