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24ste Grote Prijs van Aalsmeer (Windsurf wedstrijd) op 2 oktober 2016, Kudelstaartseweg 20, Aalsmeer - Zaaknummer Z-2016/03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uni 2016 2016</text:span>
          </text:p>
            <text:p text:style-name="common-al">24ste Grote Prijs van Aalsmeer (Windsurf wedstrijd) op 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37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7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24ste Grote Prijs van Aalsmeer (Windsurf wedstrijd) op 2 oktober 2016, Kudelstaartseweg 20, Aalsmeer - Zaaknummer Z-2016/033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378</meta:user-defined>
    <meta:user-defined meta:name="OVERHEIDop.GmbID/DC.identifier">gmb-2016-86378</meta:user-defined>
    <meta:user-defined meta:name="OVERHEID.TaxonomieBeleidsagenda/OVERHEID.category">Ruimte en infrastructuur | Organisatie en beleid</meta:user-defined>
    <meta:user-defined meta:name="OVERHEIDop.referentienummer">Z-2016/033054</meta:user-defined>
    <meta:user-defined meta:name="DCTERMS.abstract">24ste Grote Prijs van Aalsmeer (Windsurf wedstrijd) op 2 okto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68 474016</meta:user-defined>
    <meta:user-defined meta:name="OVERHEIDop.versieInformatie"/>
  </office:meta>
</office:document-meta>
</file>