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twee korte optredens van Harmoniekapel De Karel in Zaltbommel op 11 en 12 juli 2016. Zaaknummer: 228111 - 228105.</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Harmoniekapel De Karel voor het houden van twee korte optredens op 11 juli 2016 van 19.15 tot 20.00 uur op de Heer Balderikstraat in Zaltbommel en op 12 juli 2016 van 19.00 tot 20.00 uur op de Kazemat in Zaltbommel.</text:p>
            <text:p text:style-name="common-al">Dit besluit is op 22 juni 2016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Een bezwaarschrift stuurt u naar: de burgemeester van Zaltbommel, postbus 10.002, 5300 DA Zaltbommel. <text:span text:style-name="nadrukvet"/><text:span text:style-name="nadrukvet"/></text:p>
            <text:p text:style-name="common-al"/>
            <text:p text:style-name="common-al">
            <text:span text:style-name="nadrukvet">Voorlopige voorziening</text:span>
          </text:p>
            <text:p text:style-name="common-al">Een bezwaarschrift schort de werking van dit besluit niet op. Als u deze opschorting wenst, kunt u - tegelijk met uw bezwaarschrift - een verzoek voor het treffen van een voorlopige voorziening indienen. Een verzoek stuurt u naar: de voorzieningenrechter van de rechtbank Gelderland, team bestuursrecht, postbus 9030, 6800 EM Arnhem. </text:p>
            <text:p text:style-name="last-al">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8637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7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7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twee korte optredens van Harmoniekapel De Karel in Zaltbommel op 11 en 12 juli 2016. Zaaknummer: 228111 - 2281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374</meta:user-defined>
    <meta:user-defined meta:name="OVERHEIDop.GmbID/DC.identifier">gmb-2016-86374</meta:user-defined>
    <meta:user-defined meta:name="OVERHEID.TaxonomieBeleidsagenda/OVERHEID.category">Openbare orde en veiligheid | Organisatie en beleid</meta:user-defined>
    <meta:user-defined meta:name="OVERHEIDop.referentienummer">228105</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2XE 51</meta:user-defined>
    <meta:user-defined meta:name="OVERHEIDop.woonplaats">Zaltbommel</meta:user-defined>
    <meta:user-defined meta:name="OVERHEIDop.straatnaam">Heer Balderikstraat</meta:user-defined>
    <meta:user-defined meta:name="OVERHEID.PostcodeHuisnummer/OVERHEIDop.postcodeHuisnummer">5301</meta:user-defined>
    <meta:user-defined meta:name="OVERHEIDop.straatnaam">Kazem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451 423453</meta:user-defined>
    <meta:user-defined meta:name="OVERHEID.EPSG28992/DC.spatial">144503 423960</meta:user-defined>
    <meta:user-defined meta:name="OVERHEIDop.versieInformatie"/>
  </office:meta>
</office:document-meta>
</file>