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Maasplassen Nautique" op 24, 25 en 26 juni 2016 te Wessem / Maasgouw </text:p>
      <text:section text:name="zakelijke-mededeling_id1-3-2" text:style-name="zakelijke-mededeling">
        <text:section text:name="zakelijke-mededeling-tekst_id1-3-2-1" text:style-name="zakelijke-mededeling-tekst">
          <text:section text:name="tekst_id1-3-2-1-1" text:style-name="tekst">
            <text:p text:style-name="common-al"> ter hoogte van Polstraat – Maasboulevard, 6019 – te Wessem / Maasgouw / verzonden 09 juni 2016 / het produceren van geluid tijdens het evenement “Maasplassen Nautique” op 24 en 25 juni 2016 van 21.00 uur tot 03.00 uur en 26 juni 2016 van 13.00 uur tot 0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6372</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72</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372</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Maasplassen Nautique" op 24, 25 en 26 juni 2016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372</meta:user-defined>
    <meta:user-defined meta:name="OVERHEIDop.GmbID/DC.identifier">gmb-2016-863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meta:user-defined>
    <meta:user-defined meta:name="OVERHEIDop.woonplaats">Wessem</meta:user-defined>
    <meta:user-defined meta:name="OVERHEIDop.straatnaam">Pol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927 352567</meta:user-defined>
    <meta:user-defined meta:name="OVERHEIDop.versieInformatie"/>
  </office:meta>
</office:document-meta>
</file>