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lde Syl 18  het plaatsen van een berging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taMakkum, Alde Syl 18 OV20160461 het plaatsen van een berging in strijd met het bestemmingsplan (legalisatie) (20-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Alde Syl 18  het plaatsen van een berging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69</meta:user-defined>
    <meta:user-defined meta:name="OVERHEIDop.GmbID/DC.identifier">gmb-2016-863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L 18</meta:user-defined>
    <meta:user-defined meta:name="OVERHEIDop.woonplaats">Makkum</meta:user-defined>
    <meta:user-defined meta:name="OVERHEIDop.straatnaam">Alde Sy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110 562942</meta:user-defined>
    <meta:user-defined meta:name="OVERHEIDop.versieInformatie"/>
  </office:meta>
</office:document-meta>
</file>