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Geert Groo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 in verband met <text:span text:style-name="nadrukondlijn">beë</text:span><text:span text:style-name="nadrukondlijn">indiging e</text:span><text:span text:style-name="nadrukondlijn">xploitatie buitenschoolse opvang</text:span><text:span text:style-name="nadrukondlijn"/><text:span text:style-name="nadrukondlijn">op deze </text:span><text:span text:style-name="nadrukondlijn">locatie</text:span><text:span text:style-name="nadrukondlijn"/> met ingang van 20 juni 2016 uit het Landelijk Register Kinderopvang hebben verwijderd:</text:p>
            <text:p text:style-name="common-al">•van <text:span text:style-name="nadrukvet">Christelijk Kinderdagverblijf Joy B.V.</text:span> de opvanglocatie Christelijk Buitenschoolse </text:p>
            <text:p text:style-name="last-al">     Opvang Joy, gevestigd <text:span text:style-name="nadrukvet">Geert Grootestraat 1</text:span>, 8022 CG Zwolle (registratienummer:<text:span text:style-name="nadrukvet">157322658</text:span><text:span text:style-name="nadrukvet">)</text:span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3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Geert Groot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68</meta:user-defined>
    <meta:user-defined meta:name="OVERHEIDop.GmbID/DC.identifier">gmb-2016-86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CG 1</meta:user-defined>
    <meta:user-defined meta:name="OVERHEIDop.woonplaats">Zwolle</meta:user-defined>
    <meta:user-defined meta:name="OVERHEIDop.straatnaam">Geert Groot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743 504194</meta:user-defined>
    <meta:user-defined meta:name="OVERHEIDop.versieInformatie"/>
  </office:meta>
</office:document-meta>
</file>