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gebied, (11010888) plaatsen van tijdelijke units tbv. chauffeursvoorzieningen, verzenddatum 17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36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gebied, (11010888) plaatsen van tijdelijke units tbv. chauffeursvoorzieningen, verzenddatum 17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65</meta:user-defined>
    <meta:user-defined meta:name="OVERHEIDop.GmbID/DC.identifier">gmb-2016-86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V 8</meta:user-defined>
    <meta:user-defined meta:name="OVERHEIDop.woonplaats">Leeuwarden</meta:user-defined>
    <meta:user-defined meta:name="OVERHEIDop.straatnaam">Zuider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40 578988</meta:user-defined>
    <meta:user-defined meta:name="OVERHEIDop.versieInformatie"/>
  </office:meta>
</office:document-meta>
</file>