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de startdag jeugdwerk aan de Lieskampen in Delwijnen op 10 september 2016. Zaaknummer: 220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het houden van de startdag jeugdwerk aan de Lieskampen in Delwijnen. Het evenement is op 10 september 2016 van 15.00 tot 17.00 uur.</text:p>
            <text:p text:style-name="common-al">Dit besluit is op 22 jun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636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6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6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venementvergunning verleend voor de startdag jeugdwerk aan de Lieskampen in Delwijnen op 10 september 2016. Zaaknummer: 220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62</meta:user-defined>
    <meta:user-defined meta:name="OVERHEIDop.GmbID/DC.identifier">gmb-2016-86362</meta:user-defined>
    <meta:user-defined meta:name="OVERHEID.TaxonomieBeleidsagenda/OVERHEID.category">Openbare orde en veiligheid | Organisatie en beleid</meta:user-defined>
    <meta:user-defined meta:name="OVERHEIDop.referentienummer">22031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6NC 10</meta:user-defined>
    <meta:user-defined meta:name="OVERHEIDop.woonplaats">Delwijnen</meta:user-defined>
    <meta:user-defined meta:name="OVERHEIDop.straatnaam">Jan Stuversdreef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9432 422297</meta:user-defined>
    <meta:user-defined meta:name="OVERHEIDop.versieInformatie"/>
  </office:meta>
</office:document-meta>
</file>