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518, Rijksweg Zuid 206, 6134 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en zijgevels (het plaatsen van nieuwe ramen)</text:p>
            <text:p text:style-name="common-al">Locatie: Rijksweg Zuid 206, 6134 AG Sittard </text:p>
            <text:p text:style-name="common-al">Ontvangstdatum: 14 december 2015</text:p>
            <text:p text:style-name="common-al">Dossiernummer: Om15.051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518, Rijksweg Zuid 206, 6134 AG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636</meta:user-defined>
    <meta:user-defined meta:name="OVERHEIDop.GmbID/DC.identifier">gmb-2016-8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4AG 206</meta:user-defined>
    <meta:user-defined meta:name="OVERHEIDop.woonplaats">Sittard</meta:user-defined>
    <meta:user-defined meta:name="OVERHEIDop.straatnaam">Rijksweg Zui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525 333162</meta:user-defined>
    <meta:user-defined meta:name="OVERHEIDop.versieInformatie"/>
  </office:meta>
</office:document-meta>
</file>