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vaart t.b.v. Hoekseli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kappen en werk of werkzaamheden uitvoeren.</text:p>
            <text:p text:style-name="common-al"/>
            <text:p text:style-name="common-al">Verleend op 23 juni 2016.</text:p>
            <text:p text:style-name="common-al"/>
            <text:p text:style-name="common-al">Projectomschrijving: het kappen van 9 vergunningsplichtige bomen (soorten: 1x es, 3x iep, 5x grauwe abeel). Daarnaast worden in dit project 19 niet-vergunningsplichtige bomen gekapt en 4 niet-vergunningsplichtige bomen verplant. Aanvrager heeft voorstel gedaan voor herplant van 25 bomen. Reden voor kap: aanleg onderdoorgang Hoekselijn t.b.v. Poldervaartfietsroute. Herplantplicht: 9 bomen (ntb uit soorten: es, berk, populier, wilg) met een minimale plantmaat (stamomtrek) van 25-30 cm; te herplanten binnen het projectgebied. Uiterlijke herplantdatum: 31 maart 2018 (einde plantseizoen 2017/2018).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635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5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vaart t.b.v. Hoekselij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59</meta:user-defined>
    <meta:user-defined meta:name="OVERHEIDop.GmbID/DC.identifier">gmb-2016-8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meta:user-defined>
    <meta:user-defined meta:name="OVERHEIDop.woonplaats">Schiedam</meta:user-defined>
    <meta:user-defined meta:name="OVERHEIDop.straatnaam">Polder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6 439430</meta:user-defined>
    <meta:user-defined meta:name="OVERHEIDop.versieInformatie"/>
  </office:meta>
</office:document-meta>
</file>