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a Lindhpad t.h.v. Sveaborg en Sveadal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kappen en werk of werkzaamheden uitvoeren.</text:p>
            <text:p text:style-name="common-al"/>
            <text:p text:style-name="common-al">Verleend op 23 juni 2016.</text:p>
            <text:p text:style-name="common-al"/>
            <text:p text:style-name="common-al">Projectomschrijving: het kappen van 14 bomen (soort: 9x wilg en 5x populier) en knotten van 26 bomen (wilg). In de publicatie van de aanvraag stond abusievelijk vermeldt omgevinsvergunning is aangevraagd voor het kappen van 9 bomen en het knotten van 31 bomen. Daarnaast worden binnen dit project 11 niet vergunningplichtige bomen (wilg) gekapt en 34 niet-vergunningplichtige bomen (wilg) omgevormd tot knotbomen. Reden voor kap: beheermaatregelen Anna Lindhpad. Herplantplicht: 4 bomen in de vorm van populierslierten (3x) en wilgenslierten (1x); te herplanten op of in de nabijheid van de kaplocatie. Uiterlijke herplantdatum: 31 maart 2017 (einde plantseizoen 2016/2017). Herplant dient plaats te vinden in overleg met en op aanwijzing van de stadsecoloo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635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5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5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na Lindhpad t.h.v. Sveaborg en Sveadal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356</meta:user-defined>
    <meta:user-defined meta:name="OVERHEIDop.GmbID/DC.identifier">gmb-2016-863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4</meta:user-defined>
    <meta:user-defined meta:name="OVERHEIDop.woonplaats">Schiedam</meta:user-defined>
    <meta:user-defined meta:name="OVERHEIDop.straatnaam">Anna Lindhpad</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180 439834</meta:user-defined>
    <meta:user-defined meta:name="OVERHEIDop.versieInformatie"/>
  </office:meta>
</office:document-meta>
</file>