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itmarkt op 27 augustus 2016 en een Zomermarkt op 28 augustus 2016 te Beegden / Maasgouw </text:p>
      <text:section text:name="zakelijke-mededeling_id1-3-2" text:style-name="zakelijke-mededeling">
        <text:section text:name="zakelijke-mededeling-tekst_id1-3-2-1" text:style-name="zakelijke-mededeling-tekst">
          <text:section text:name="tekst_id1-3-2-1-1" text:style-name="tekst">
            <text:p text:style-name="common-al">Kruisstraat (gemeentepark), 6099 – te Beegden / Maasgouw / verzonden 21 juni 2016 / het organiseren en houden van een Uitmarkt op 27 augustus 2016 van 19.00 uur tot 24.00 uur en een Zomermarkt op 28 augustus 2016 van 09.00 uur tot 21.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8635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35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35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itmarkt op 27 augustus 2016 en een Zomermarkt op 28 augustus 2016 te Beegde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354</meta:user-defined>
    <meta:user-defined meta:name="OVERHEIDop.GmbID/DC.identifier">gmb-2016-8635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9BK 11a</meta:user-defined>
    <meta:user-defined meta:name="OVERHEIDop.woonplaats">Beegden</meta:user-defined>
    <meta:user-defined meta:name="OVERHEIDop.straatnaam">Kruis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2119 355639</meta:user-defined>
    <meta:user-defined meta:name="OVERHEIDop.versieInformatie"/>
  </office:meta>
</office:document-meta>
</file>