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arafsluiting Verenigingsjaar 2015-2016 Okeanos op 4 en 5 juli 2016, Bosbaan 8, Amstelveen - Zaaknummer Z-2016/029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uni 2016</text:span>
          </text:p>
            <text:p text:style-name="common-al">Jaarafsluiting Verenigingsjaar 2015-2016 Okeanos op 4 en 5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35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aarafsluiting Verenigingsjaar 2015-2016 Okeanos op 4 en 5 juli 2016, Bosbaan 8, Amstelveen - Zaaknummer Z-2016/029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52</meta:user-defined>
    <meta:user-defined meta:name="OVERHEIDop.GmbID/DC.identifier">gmb-2016-86352</meta:user-defined>
    <meta:user-defined meta:name="OVERHEID.TaxonomieBeleidsagenda/OVERHEID.category">Ruimte en infrastructuur | Organisatie en beleid</meta:user-defined>
    <meta:user-defined meta:name="OVERHEIDop.referentienummer">Z-2016/029592</meta:user-defined>
    <meta:user-defined meta:name="DCTERMS.abstract">Jaarafsluiting Verenigingsjaar 2015-2016 Okeanos op 4 en 5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8 482392</meta:user-defined>
    <meta:user-defined meta:name="OVERHEIDop.versieInformatie"/>
  </office:meta>
</office:document-meta>
</file>