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Beukema, B.</text:p>
            <text:p text:style-name="common-al">Geboortedatum: 07-02-1981</text:p>
            <text:p text:style-name="common-al">Adres: Kromme-elleboog 22 te Finsterwolde</text:p>
            <text:p text:style-name="common-al">Datum voornemen: 29-06-2016</text:p>
            <text:p text:style-name="common-al">Uitschrijving wegens vertrek naar: Onbekend</text:p>
            <text:p text:style-name="common-al"/>
            <text:p text:style-name="common-al">Op grond van de Wet BRP is iedere burger verplicht tot het doen van: </text:p>
            <text:p text:style-name="common-al">Aangifte van adreswijziging (verhuizing) binnen Nederland, niet eerder dan vier weken voor de verhuizing en uiterlijk de vijfde dag na de dag van verhuizing bij het college van burgemeester en wethouders van de gemeente waar u verblijft. U moet bij de aangifte uw identiteit aantonen;</text:p>
            <text:p text:style-name="common-al">Aangifte van vertrek naar het buitenland,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text:p>
            <text:p text:style-name="common-al">Belt u dan met het cluster Dienstverlening, Team KCC/BRP, telefoonnummer: (0597) 48 20 00.</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51</meta:user-defined>
    <meta:user-defined meta:name="OVERHEIDop.GmbID/DC.identifier">gmb-2016-863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XA 22</meta:user-defined>
    <meta:user-defined meta:name="OVERHEIDop.woonplaats">Finsterwolde</meta:user-defined>
    <meta:user-defined meta:name="OVERHEIDop.straatnaam">Kromme-Elleboo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7836 579478</meta:user-defined>
    <meta:user-defined meta:name="OVERHEIDop.versieInformatie"/>
  </office:meta>
</office:document-meta>
</file>