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zeslân 1 te Goutum, (11010796) bouwen van een vrijstaande woning, verzenddatum 17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5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nzeslân 1 te Goutum, (11010796) bouwen van een vrijstaande woning, verzenddatum 1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50</meta:user-defined>
    <meta:user-defined meta:name="OVERHEIDop.GmbID/DC.identifier">gmb-2016-86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R 3</meta:user-defined>
    <meta:user-defined meta:name="OVERHEIDop.woonplaats">Goutum</meta:user-defined>
    <meta:user-defined meta:name="OVERHEIDop.straatnaam">Rinz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49 576590</meta:user-defined>
    <meta:user-defined meta:name="OVERHEIDop.versieInformatie"/>
  </office:meta>
</office:document-meta>
</file>