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epverordening gemeente Eemsmond 2016</text:p>
      <text:section text:name="regeling_id1-3-2" text:style-name="regeling">
        <text:section text:name="aanhef_id1-3-2-1" text:style-name="aanhef">
          <text:section text:name="preambule_id1-3-2-1-1" text:style-name="preambule">
            <text:p text:style-name="al">De raad van de gemeente Eemsmond; </text:p>
            <text:p text:style-name="al">Gelezen het voorstel van het college van burgemeester en wethouders d.d. 23 juni 2016; </text:p>
            <text:p text:style-name="al">Gelet op het bepaalde in artikel 149 van de Gemeentewet, artikel 173, tweede lid van de Wegenverkeerswet 1994 en het Besluit wegslepen van voertuigen; </text:p>
            <text:p text:style-name="al"/>
            <text:p text:style-name="al">b e s l u i t: </text:p>
            <text:p text:style-name="al"/>
            <text:p text:style-name="al">vast te stellen de volgende verordening: </text:p>
            <text:p text:style-name="al"/>
            <text:p text:style-name="al">“Wegsleepverordening gemeente Eemsmon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 RVV 1990: het Reglement Verkeersregels en Verkeerstekens 1990; </text:p>
              </text:list-item>
              <text:list-item text:style-override="id1-3-2-2-1-3-2">
                <text:number>b.</text:number>
                <text:p text:style-name="al"> wet: de Wegenverkeerswet 1994; </text:p>
              </text:list-item>
              <text:list-item text:style-override="id1-3-2-2-1-3-3">
                <text:number>c.</text:number>
                <text:p text:style-name="al"> besluit het Besluit wegslepen van voertuigen; </text:p>
              </text:list-item>
              <text:list-item text:style-override="id1-3-2-2-1-3-4">
                <text:number>d.</text:number>
                <text:p text:style-name="al"> voertuig: wat hieronder wordt verstaan in artikel 1, onder al van het RVV 1990; </text:p>
              </text:list-item>
              <text:list-item text:style-override="id1-3-2-2-1-3-5">
                <text:number>e.</text:number>
                <text:p text:style-name="al"> motorrijtuig: wat hieronder wordt verstaan in artikel 1, eerste lid, onder c van de wet; </text:p>
              </text:list-item>
              <text:list-item text:style-override="id1-3-2-2-1-3-6">
                <text:number>f.</text:number>
                <text:p text:style-name="al"> college: het college van Burgemeester en Wethouders van de gemeente Eemsmond. </text:p>
              </text:list-item>
            </text:list>
          </text:section>
          <text:section text:name="artikel_id1-3-2-2-2" text:style-name="artikel">
            <text:p text:style-name="artikel_kop_titel"><text:span text:style-name="artikel_kop_label">Artikel</text:span> <text:span text:style-name="artikel_kop_nr">2 </text:span> Aanwijzing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emeente Eemsmond aangewezen voor zover ze behoren tot ee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 </text:span> Plaats bewaring voertuigen en openingstijden.</text:p>
            <text:p text:style-name="al">De plaats van bewaring van voertuigen en de openingstijden van de bewaarplaats worden door het college vastgesteld.</text:p>
          </text:section>
          <text:section text:name="artikel_id1-3-2-2-4" text:style-name="artikel">
            <text:p text:style-name="artikel_kop_titel"><text:span text:style-name="artikel_kop_label">Artikel</text:span> <text:span text:style-name="artikel_kop_nr">4 </text:span> Kosten overbrengen en bewaren voertuigen.</text:p>
            <text:list text:style-name="id1-3-2-2-4-2">
              <text:list-item text:style-override="id1-3-2-2-4-2-1">
                <text:number>1.</text:number>
                <text:p text:style-name="al"> De kosten van het overbrengen van een voertuig naar de bewaarplaats bedragen: </text:p>
                <text:list text:style-name="id1-3-2-2-4-2-1-3">
                  <text:list-item text:style-override="id1-3-2-2-4-2-1-3-1">
                    <text:number>a.</text:number>
                    <text:p text:style-name="al"> basistarief/voorrijkosten zonder wegslepen: € 75,00; </text:p>
                  </text:list-item>
                  <text:list-item text:style-override="id1-3-2-2-4-2-1-3-2">
                    <text:number>b.</text:number>
                    <text:p text:style-name="al"> voorrijdkosten en voorbereiden wegslepen: € 80,00; </text:p>
                  </text:list-item>
                  <text:list-item text:style-override="id1-3-2-2-4-2-1-3-3">
                    <text:number>c.</text:number>
                    <text:p text:style-name="al"> kosten overbrengen (ma-vr 8.00-18.00 uur): € 95,00; </text:p>
                  </text:list-item>
                  <text:list-item text:style-override="id1-3-2-2-4-2-1-3-4">
                    <text:number>d.</text:number>
                    <text:p text:style-name="al"> kosten overbrengen (overige dagen/tijden): € 145,00; </text:p>
                    <text:p text:style-name="al">Alle genoemde bedragen zijn exclusief BTW en inclusief de kosten van het bewaren van een voertuig gedurende het eerste etmaal (of een gedeelte daarvan). </text:p>
                  </text:list-item>
                </text:list>
              </text:list-item>
              <text:list-item text:style-override="id1-3-2-2-4-2-2">
                <text:number>2.</text:number>
                <text:p text:style-name="al"> De kosten van het bewaren van een voertuig, na het eerste etmaal, bedragen: </text:p>
                <text:list text:style-name="id1-3-2-2-4-2-2-3">
                  <text:list-item text:style-override="id1-3-2-2-4-2-2-3-1">
                    <text:number>a.</text:number>
                    <text:p text:style-name="al"> voor elk volgend etmaal of een gedeelte daarvan: € 11,80; </text:p>
                    <text:p text:style-name="al">Alle genoemde bedragen zijn exclusief BTW </text:p>
                  </text:list-item>
                </text:list>
              </text:list-item>
              <text:list-item text:style-override="id1-3-2-2-4-2-3">
                <text:number>3.</text:number>
                <text:p text:style-name="al"> De kosten van het uitgeven van een voertuig bedragen: </text:p>
                <text:list text:style-name="id1-3-2-2-4-2-3-3">
                  <text:list-item text:style-override="id1-3-2-2-4-2-3-3-1">
                    <text:number>a.</text:number>
                    <text:p text:style-name="al"> van maandag tot en met vrijdag, tussen 8.00-17.00 uur: € 0,00; </text:p>
                  </text:list-item>
                  <text:list-item text:style-override="id1-3-2-2-4-2-3-3-2">
                    <text:number>b</text:number>
                    <text:p text:style-name="al"> gedurende overige dagen / tijden: € 25,00; </text:p>
                    <text:p text:style-name="al"> Alle genoemde bedragen zijn exclusief BTW </text:p>
                  </text:list-item>
                </text:list>
              </text:list-item>
              <text:list-item text:style-override="id1-3-2-2-4-2-4">
                <text:number>4.</text:number>
                <text:p text:style-name="al"> De in de vorige leden genoemde bedragen kunnen jaarlijks worden aangepast. </text:p>
              </text:list-item>
            </text:list>
          </text:section>
          <text:section text:name="artikel_id1-3-2-2-5" text:style-name="artikel">
            <text:p text:style-name="artikel_kop_titel"><text:span text:style-name="artikel_kop_label">Artikel</text:span> <text:span text:style-name="artikel_kop_nr"> 5 </text:span> Overbrengen en in bewaring stellen van motorrijtuigen in het geval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g, zijn artikel 1, 3 en 4 van deze verordening van overeenkomstige toepassing. </text:p>
          </text:section>
          <text:section text:name="artikel_id1-3-2-2-6" text:style-name="artikel">
            <text:p text:style-name="artikel_kop_titel"><text:span text:style-name="artikel_kop_label">Artikel</text:span> <text:span text:style-name="artikel_kop_nr"> 6 </text:span>  Inwerkingtreding. </text:p>
            <text:p text:style-name="al">Deze verordening treedt in werking op de eerste dag na vaststelling.</text:p>
          </text:section>
          <text:section text:name="artikel_id1-3-2-2-7" text:style-name="artikel">
            <text:p text:style-name="artikel_kop_titel"><text:span text:style-name="artikel_kop_label">Artikel</text:span> <text:span text:style-name="artikel_kop_nr"> 7 </text:span> Citeertitel.</text:p>
            <text:p text:style-name="al">Deze verordening wordt aangehaald als: "Wegsleepverordening gemeente Eemsmond 2016".</text:p>
          </text:section>
        </text:section>
        <text:section text:name="regeling-sluiting_id1-3-2-3" text:style-name="regeling-sluiting">
          <text:section text:name="slotformulering_id1-3-2-3-1" text:style-name="slotformulering">
            <text:p text:style-name="al">Aldus vastgesteld in de openbare vergadering van 28 juni 2016.</text:p>
          </text:section>
          <text:section text:name="ondertekening_id1-3-2-3-2">
            <text:p><text:span text:style-name="functie">De raad voornoemd,</text:span></text:p>
            <text:p><text:span text:style-name="deze"/></text:p>
            <text:p><text:span text:style-name="ondertekening_naam">
            <text:span text:style-name="voornaam"/>
            <text:span text:style-name="achternaam"/>
          </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 Bijlage </text:span> <text:span text:style-name="nr"/> Artikelsgewijze toelichting</text:p>
          <text:p text:style-name="al">Artikel 1 </text:p>
          <text:p text:style-name="al">In deze bepaling is een aantal begrippen omschreven dat diverse malen in deze </text:p>
          <text:p text:style-name="al">verordening terugkomt. De omschrijving van deze begrippen spreekt voor zich. </text:p>
          <text:p text:style-name="al">Veelal wordt verwezen naar definities uit bestaande wetgeving. </text:p>
          <text:p text:style-name="al">Ad d. Voertuig </text:p>
          <text:p text:style-name="al">Het begrip ‘voertuig’, zoals in artikel 1, onder al RVV 1990 is omschreven, is </text:p>
          <text:p text:style-name="al">ruim. Hieronder vallen niet alleen motorvoertuigen, maar ook fietsen en </text:p>
          <text:p text:style-name="al">bromfietsen, invalidenvoertuigen en wagens. Al deze voertuigen vallen daarom </text:p>
          <text:p text:style-name="al">onder de werking van deze wegsleepverordening. Ook in de APV is een </text:p>
          <text:p text:style-name="al">bepaling opgenomen over de verwijdering van fietsen en bromfietsen van de </text:p>
          <text:p text:style-name="al">openbare weg (zie artikel 5.12). Deze bepaling is aanvullend op wat de </text:p>
          <text:p text:style-name="al">wegenverkeerswetgeving beoogt te regelen. In artikel 5.12 van de APV spelen </text:p>
          <text:p text:style-name="al">namelijk andere belangen een rol, zoals de openbare orde en veiligheid, het </text:p>
          <text:p text:style-name="al">uiterlijk aanzien en de openbare gezondheid. </text:p>
          <text:p text:style-name="al">Ad e. Motorrijtuig </text:p>
          <text:p text:style-name="al">Het begrip ‘motorrijtuig’ is apart omschreven omdat artikel 5 van de model-</text:p>
          <text:p text:style-name="al">wegsleepverordening alleen betrekking heeft op dit soort voertuigen. </text:p>
          <text:p text:style-name="al">Artikel 2 </text:p>
          <text:p text:style-name="al">Zoals hiervoor in het algemene deel van de toelichting is gememoreerd, is de </text:p>
          <text:p text:style-name="al">bevoegdheid tot het wegslepen van voertuigen in de wet zelf geregeld. Voor </text:p>
          <text:p text:style-name="al">het wegslepen van voertuigen in het belang van de veiligheid op de weg of de </text:p>
          <text:p text:style-name="al">vrijheid van het verkeer hoeven geen wegen en weggedeelten te worden </text:p>
          <text:p text:style-name="al">aangewezen. Van deze bevoegdheid kan op alle wegen en weggedeelten </text:p>
          <text:p text:style-name="al">binnen de gemeente gebruik worden gemaakt. </text:p>
          <text:p text:style-name="al">Voor het wegslepen van voertuigen in het belang van het vrijhouden van </text:p>
          <text:p text:style-name="al">wegen en weggedeelten kunnen op grond van artikel 170, eerste lid, aanhef en </text:p>
          <text:p text:style-name="al">onder c, en artikel 173, tweede lid, aanhef en onder c WVW 1994 bij </text:p>
          <text:p text:style-name="al">gemeentelijke verordening wegen en weggedeelten worden aangewezen. </text:p>
          <text:p text:style-name="al">In artikel 2 van het Besluit wegslepen van voertuigen is nader aangegeven om </text:p>
          <text:p text:style-name="al">welke soorten van wegen en weggedeelten het kan gaan, zoals onder andere </text:p>
          <text:p text:style-name="al">gehandicaptenparkeerplaatsen, taxistandplaatsen, laad- en loshavens, </text:p>
          <text:p text:style-name="al">parkeerplaatsen voor vergunninghouders, voetgangersgebieden en dergelijke. </text:p>
          <text:p text:style-name="al">In artikel 2 zijn de volgende wegen en weggedeelten aangewezen waar het </text:p>
          <text:p text:style-name="al">college van burgemeester en wethouders van de bevoegdheid tot toepassing </text:p>
          <text:p text:style-name="al">van bestuursdwang gebruik kan maken: alle wegen en weggedeelten binnen de </text:p>
          <text:p text:style-name="al">gemeente. Kortom, een voertuig kan in het belang van het vrijhouden van </text:p>
          <text:p text:style-name="al">wegen en weggedeelten slechts worden weggesleept wanneer deze wegen en </text:p>
          <text:p text:style-name="al">weggedeelten én behoren tot de soorten van wegen en weggedeelten, zoals </text:p>
          <text:p text:style-name="al">bedoeld in artikel 2 van het Besluit wegslepen van voertuigen, én behoren tot </text:p>
          <text:p text:style-name="al">de gemeente Eemsmond. </text:p>
          <text:p text:style-name="al">Artikel 3 </text:p>
          <text:p text:style-name="al">De inhoud van de bepaling spreekt voor zich. Vanwege de redactie van artikel </text:p>
          <text:p text:style-name="al">173, tweede lid WVW 1994 moet(en) de plaats(en) van bewaring van </text:p>
          <text:p text:style-name="al">voertuigen door de gemeenteraad worden aangewezen. Delegatie aan het </text:p>
          <text:p text:style-name="al">college van burgemeester en wethouders is niet mogelijk. In onvoorziene 4 </text:p>
          <text:p text:style-name="al">omstandigheden is het denkbaar dat de burgemeester op grond van zijn </text:p>
          <text:p text:style-name="al">bijzondere bevoegdheden ter handhaving van de openbare orde tijdelijk ook </text:p>
          <text:p text:style-name="al">andere terreinen aanwijst als plaats van bewaring van voertuigen. De </text:p>
          <text:p text:style-name="al">openingstijden kunnen wel nader door het college van burgemeester en </text:p>
          <text:p text:style-name="al">wethouders worden vastgesteld omdat ze niet expliciet genoemd zijn in artikel </text:p>
          <text:p text:style-name="al">173 WVW 1994. Voor de gemeente Eemsmondgeldt dan ook dat de </text:p>
          <text:p text:style-name="al">openingstijden, na advies van de korpschef van de politie Noord Nederland, </text:p>
          <text:p text:style-name="al">door het college worden vastgesteld. </text:p>
          <text:p text:style-name="al">Artikel 4 </text:p>
          <text:p text:style-name="al">In artikel 13 tot en met 15 van het Besluit wegslepen van voertuigen, is </text:p>
          <text:p text:style-name="al">geregeld welke soorten van kosten die verbonden zijn aan het wegslepen en in </text:p>
          <text:p text:style-name="al">bewaring stellen van voertuigen, in rekening kunnen worden gebracht. Het </text:p>
          <text:p text:style-name="al">gaat hierbij niet alleen om personele en materiële kosten die direct verband </text:p>
          <text:p text:style-name="al">houden met het wegslepen en in bewaring stellen van voertuigen, maar ook </text:p>
          <text:p text:style-name="al">om kosten die verbonden zijn aan bekendmaking van beschikkingen, verkoop, </text:p>
          <text:p text:style-name="al">eigendomsoverdracht om niet of vernietiging van voertuigen, inclusief de </text:p>
          <text:p text:style-name="al">taxatie van deze voertuigen, renteverlies, WA-verzekering en dergelijke. </text:p>
          <text:p text:style-name="al">In de wegsleepverordening hoeven deze kostencomponenten niet allemaal </text:p>
          <text:p text:style-name="al">inzichtelijk te worden gemaakt. Volstaan kan worden met een uitsplitsing van </text:p>
          <text:p text:style-name="al">de kosten die verbonden zijn aan het wegslepen van voertuigen enerzijds en de </text:p>
          <text:p text:style-name="al">bewaring van deze voertuigen anderzijds. Uiteraard dienen de opgenomen </text:p>
          <text:p text:style-name="al">kosten wel in overeenstemming te zijn met de genoemde kostencomponenten. </text:p>
          <text:p text:style-name="al">De gemeente dient uiteraard wel voor zichzelf en eventueel derden inzicht te </text:p>
          <text:p text:style-name="al">hebben in de wijze waarop de genoemde kosten zijn berekend. Deze </text:p>
          <text:p text:style-name="al">berekening zal ook in eventuele bezwaar- en beroepsprocedures de </text:p>
          <text:p text:style-name="al">gerechtelijke toets moeten kunnen doorstaan. Genoemde kosten zijn gebaseerd </text:p>
          <text:p text:style-name="al">op de geldende – eveneens kostendekkende – tarieven. </text:p>
          <text:p text:style-name="al">In het tweede lid van deze bepaling, waarin de kosten van bewaring van </text:p>
          <text:p text:style-name="al">voertuigen worden geregeld, wordt het begrip ‘etmaal’ gebruikt. Het etmaal, </text:p>
          <text:p text:style-name="al">zoals hier bedoeld, begint op het moment van in bewaring nemen van een </text:p>
          <text:p text:style-name="al">voertuig en eindigt 24 uur later. </text:p>
          <text:p text:style-name="al">In het derde lid is een bepaling opgenomen op grond waarvan de in het eerste </text:p>
          <text:p text:style-name="al">en tweede lid genoemde bedragen jaarlijks kunnen worden geïndexeerd. </text:p>
          <text:p text:style-name="al">Artikel 5 </text:p>
          <text:p text:style-name="al">Naast de in artikel 170, eerste lid WVW 1994 bedoelde gevallen zijn in deze </text:p>
          <text:p text:style-name="al">wet nog twee gevallen genoemd, waarin het noodzakelijk kan zijn om een </text:p>
          <text:p text:style-name="al">voertuig te laten wegslepen en in bewaring te laten stellen. </text:p>
          <text:p text:style-name="al">Achtereenvolgens wordt hier gedoeld op: </text:p>
          <text:p text:style-name="al"> het niet afgeven van zijn rijbewijs, wanneer dit is ingevorderd, omdat </text:p>
          <text:p text:style-name="al">iemand zijn motorrijtuig heeft bestuurd terwijl hij onder invloed was van </text:p>
          <text:p text:style-name="al">drogerende stoffen of alcohol en dergelijke (zie artikel 130 en 164 WVW </text:p>
          <text:p text:style-name="al">1994); </text:p>
          <text:p text:style-name="al"> de situatie dat een motorrijtuig niet beschikt over een behoorlijk zichtbare </text:p>
          <text:p text:style-name="al">kentekenplaat terwijl de eigenaar of houder van dat motorrijtuig niet direct </text:p>
          <text:p text:style-name="al">te achterhalen is. Hierbij kan bijvoorbeeld worden gedacht aan </text:p>
          <text:p text:style-name="al">voertuigwrakken die geen kenteken meer hebben of aan situaties dat er </text:p>
          <text:p text:style-name="al">sprake kan zijn van het ‘knoeien’ met kentekens in geval van autodiefstal. </text:p>
          <text:p text:style-name="al">Wanneer in dit soort gevallen een voertuig moet worden weggesleept en in </text:p>
          <text:p text:style-name="al">bewaring genomen, is er geen sprake van uitoefening van bestuursdwang. </text:p>
          <text:p text:style-name="al">Artikel 170, eerste lid WVW 1994, waarin de bestuursdwangbevoegdheid is </text:p>
          <text:p text:style-name="al">geregeld, is dan ook niet van toepassing verklaard in de genoemde gevallen. In </text:p>
          <text:p text:style-name="al">feite gaat het om een vorm van inbeslagname van goederen die ook in het </text:p>
          <text:p text:style-name="al">strafrecht voorkomt. Wel heeft de wetgever voor deze gevallen diverse </text:p>
          <text:p text:style-name="al">bepalingen uit hoofdstuk X. Bestuursdwang van de WVW 1994 (artikel 170 </text:p>
          <text:p text:style-name="al">e.v.) van overeenkomstige toepassing verklaard. In de wegsleepverordening </text:p>
          <text:p text:style-name="al">zijn nu ook de artikelen over de bewaarplaats(en) van voertuigen en </text:p>
          <text:p text:style-name="al">openingstijden (artikel 3) en de kosten van overbrengen en bewaren van </text:p>
          <text:p text:style-name="al">voertuigen (artikel 4) voor deze gevallen van overeenkomstige toepassing </text:p>
          <text:p text:style-name="al">verklaard. </text:p>
          <text:p text:style-name="al">Artikel 6 </text:p>
          <text:p text:style-name="al">Deze bepaling spreekt voor zich. </text:p>
          <text:p text:style-name="al"/>
        </text:section>
        <text:section text:name="bijlage_id1-3-2-5" text:style-name="bijlage">
          <text:p text:style-name="bijlage_top"/>
          <text:p text:style-name="hoofdstuk_kop"><text:span text:style-name="label"> Bijlage </text:span> <text:span text:style-name="nr"/>  bij de toelichting "Wegsleepverordening gemeente Eemsmond 2016" </text:p>
          <text:p text:style-name="al">A. Veiligheid op de weg en vrijheid van het verkeer </text:p>
          <text:p text:style-name="al">Als gevallen waarin verwijdering, overbrenging en inbewaringstelling van </text:p>
          <text:p text:style-name="al">voertuigen in het belang van de veiligheid op de weg en de vrijheid van het </text:p>
          <text:p text:style-name="al">verkeer (zie artikel 170, eerste lid, aanhef en onder a en b WVW 1994) </text:p>
          <text:p text:style-name="al">noodzakelijk kunnen zijn, kunnen worden genoemd. </text:p>
          <text:p text:style-name="al">Plaats op de weg </text:p>
          <text:p text:style-name="al">Een voertuig is tot stilstand gebracht op een trottoir, voetpad of fietspad, tenzij </text:p>
          <text:p text:style-name="al">het een fiets, bromfiets of invalidenvoertuig betreft (zie artikel 10 en artikel 5 </text:p>
          <text:p text:style-name="al">tot en met 7 RVV 1990). </text:p>
          <text:p text:style-name="al">Laten stilstaan </text:p>
          <text:p text:style-name="al">Een voertuig is tot stilstand gebracht: </text:p>
          <text:p text:style-name="al">1. op een kruispunt, rotonde of een overweg; </text:p>
          <text:p text:style-name="al">2. op een fietsstrook of de rijbaan langs een fietsstrook; </text:p>
          <text:p text:style-name="al">3. op een oversteekplaats of binnen een afstand van 5 meter daarvan; </text:p>
          <text:p text:style-name="al">4. in een tunnel; </text:p>
          <text:p text:style-name="al">5. bij een bord bushalte (eventueel: ook tramhalte) ter hoogte van de </text:p>
          <text:p text:style-name="al">geblokte markering of, indien die markering niet is aangebracht, op een </text:p>
          <text:p text:style-name="al">afstand van minder dan 12 meter van het bord, tenzij het stilstaan dient </text:p>
          <text:p text:style-name="al">voor het onmiddellijk laten in- en uitstappen van passagiers; </text:p>
          <text:p text:style-name="al">6. op de rijbaan langs een busstrook; </text:p>
          <text:p text:style-name="al">7. op een busbaan of een busstrook met uitzondering van een lijnbus; </text:p>
          <text:p text:style-name="al">8. langs een gele doorgetrokken streep of in strijd met bord E2 van bijlage 1 </text:p>
          <text:p text:style-name="al">RVV 1990; </text:p>
          <text:p text:style-name="al">9. op de rijbaan, inclusief de invoeg- en uitrijstrook, van een autosnelweg of </text:p>
          <text:p text:style-name="al">autoweg, of – behoudens in noodgevallen – op de vluchtstrook, de </text:p>
          <text:p text:style-name="al">vluchthaven of de berm van zo’n weg. (Zie artikel 23, 43, tweede lid, en </text:p>
          <text:p text:style-name="al">81 RVV 1990 en bord E2 van bijlage 1 bij het RVV 1990.) </text:p>
          <text:p text:style-name="al">Parkeren </text:p>
          <text:p text:style-name="al">Een voertuig is geparkeerd: </text:p>
          <text:p text:style-name="al">1. bij een kruispunt op een afstand van minder dan 5 meter daarvan; </text:p>
          <text:p text:style-name="al">2. voor een inrit of een uitrit; </text:p>
          <text:p text:style-name="al">3. buiten de bebouwde kom op de rijbaan van een voorrangsweg; </text:p>
          <text:p text:style-name="al">4. langs een gele onderbroken streep of in strijd met bord E1 van bijlage 1 </text:p>
          <text:p text:style-name="al">RVV 1990; </text:p>
          <text:p text:style-name="al">5. op een wijze waardoor er sprake is van dubbel parkeren; </text:p>
          <text:p text:style-name="al">6. binnen een erf, waarbij – voor zover het een motorvoertuig betreft – geen </text:p>
          <text:p text:style-name="al">gebruik is gemaakt van de parkeerplaatsen die als zodanig zijn aangeduid </text:p>
          <text:p text:style-name="al">of aangewezen; </text:p>
          <text:p text:style-name="al">7. op een weg waarvoor een geslotenverklaring geldt; </text:p>
          <text:p text:style-name="al">8. op een parkeergelegenheid voor zover het voertuig niet behoort tot de op </text:p>
          <text:p text:style-name="al">het onderbord aangegeven categorie voertuigen, op een andere wijze dan </text:p>
          <text:p text:style-name="al">op het onderbord is aangegeven, dan wel op de dagen of uren waarop dit </text:p>
          <text:p text:style-name="al">blijkens het onderbord is verboden; </text:p>
          <text:p text:style-name="al">9. in een parkeerschijfzone, tenzij op een parkeerplaats die als zodanig is </text:p>
          <text:p text:style-name="al">aangeduid of aangegeven of plaatsen die voorzien zijn van een blauwe </text:p>
          <text:p text:style-name="al">streep; </text:p>
          <text:p text:style-name="al">10. op plaatsen die zijn voorzien van een blauwe streep indien het </text:p>
          <text:p text:style-name="al">motorvoertuig niet is voorzien van een duidelijk zichtbare parkeerschijf, </text:p>
          <text:p text:style-name="al">waarop het tijdstip staat aangegeven waarop met parkeren is begonnen en </text:p>
          <text:p text:style-name="al">de toegestane parkeerduur niet is verstreken; 7 </text:p>
          <text:p text:style-name="al">11. zonder dat de voorgeschreven voertuigverlichting in werking is gesteld; </text:p>
          <text:p text:style-name="al">(Zie artikel 24, 25, 38 e.v. en 46 RVV 1990 en bord E1 van bijlage 1 bij </text:p>
          <text:p text:style-name="al">het RVV 1990.) </text:p>
          <text:p text:style-name="al">Bevel of aanwijzing </text:p>
          <text:p text:style-name="al">Een voertuig is tot stilstand gebracht in strijd met een bevel of een aanwijzing, </text:p>
          <text:p text:style-name="al">gegeven door een daartoe bevoegd en als zodanig kenbare ambtenaar of ander </text:p>
          <text:p text:style-name="al">persoon (zie artikel 82 RVV 1990); </text:p>
          <text:p text:style-name="al">Gevaarlijk of hinderlijk gedrag </text:p>
          <text:p text:style-name="al">Een voertuig is overigens zodanig tot stilstand gebracht of geparkeerd dat </text:p>
          <text:p text:style-name="al">gevaar op de weg wordt of kan worden veroorzaakt of dat het verkeer op de </text:p>
          <text:p text:style-name="al">weg wordt of kan worden gehinderd. (Zie artikel 5 WVW 1994, het </text:p>
          <text:p text:style-name="al">zogenaamde kapstokartikel.) </text:p>
          <text:p text:style-name="al">Nadere toelichting Veiligheid op de weg en vrijheid van het verkeer </text:p>
          <text:p text:style-name="al">Hiervoor zijn diverse wegsleepwaardige overtredingen van de </text:p>
          <text:p text:style-name="al">wegenverkeerswetgeving opgenomen, waarbij het motief ligt bij de </text:p>
          <text:p text:style-name="al">verkeersveiligheid en de doorstroming van het verkeer. Zoals reeds in de </text:p>
          <text:p text:style-name="al">algemene toelichting is aangegeven, zal van geval tot geval beoordeeld moeten </text:p>
          <text:p text:style-name="al">worden of de geconstateerde parkeerovertreding ook daadwerkelijk </text:p>
          <text:p text:style-name="al">wegsleepwaardig is. In onderdeel a gaat het om overtreding van artikel 10 </text:p>
          <text:p text:style-name="al">RVV 1990. Bestuurders van voertuigen, met uitzondering van fietsen, </text:p>
          <text:p text:style-name="al">bromfietsen en invalidenvoertuigen (zie artikel 5 tot en met 7 RVV 1990), </text:p>
          <text:p text:style-name="al">gebruiken de rijbaan. Zij mogen hun voertuig niet parkeren op een trottoir, </text:p>
          <text:p text:style-name="al">voetpad of fietspad. In onderdeel b gaat het om overtreding van het bepaalde </text:p>
          <text:p text:style-name="al">in artikel 23, 43, tweede lid, en 81 RVV 1990 en bord E2 van bijlage 1 bij het </text:p>
          <text:p text:style-name="al">RVV 1990. In onderdeel c is er sprake van overtreding van het bepaalde in </text:p>
          <text:p text:style-name="al">artikel 24, 25, 38 e.v. en 46 RVV 1990 en bord E1 van bijlage 1 bij het RVV </text:p>
          <text:p text:style-name="al">1990. In onderdeel d wordt gedoeld op overtreding van het bepaalde in artikel </text:p>
          <text:p text:style-name="al">82 RVV 1990. In onderdeel e gaat het om overtreding van het bepaalde in </text:p>
          <text:p text:style-name="al">artikel 5 WVW 1994, het kapstokartikel. Op grond van deze bepaling is het </text:p>
          <text:p text:style-name="al">verboden zich zodanig te gedragen dat er gevaar op de weg wordt of kan </text:p>
          <text:p text:style-name="al">worden veroorzaakt of dat het verkeer op de weg wordt of kan worden </text:p>
          <text:p text:style-name="al">gehinderd. De inhoud van deze bepaling is zo ruim dat ongewenst gedrag op </text:p>
          <text:p text:style-name="al">de weg, i.c. ongewenst parkeren, dat niet reeds in onderdeel a tot en met d is </text:p>
          <text:p text:style-name="al">geregeld, doorgaans onder deze bepaling kan worden gebracht. </text:p>
          <text:p text:style-name="al">B. Vrijhouden van aangewezen weggedeelten en wegen </text:p>
          <text:p text:style-name="al">Verwijdering, overbrenging en inbewaringstelling van voertuigen in het belang </text:p>
          <text:p text:style-name="al">van het vrijhouden van aangewezen weggedeelten en wegen (zie artikel 170, </text:p>
          <text:p text:style-name="al">eerste lid, aanhef en onder c WVW 1994 en artikel 2 Besluit wegslepen van </text:p>
          <text:p text:style-name="al">voertuigen) kunnen noodzakelijk zijn in het geval dat een voertuig geparkeerd </text:p>
          <text:p text:style-name="al">is: </text:p>
          <text:p text:style-name="al">a. op een weg of weggedeelte waar door middel van bord E1 van bijlage 1 </text:p>
          <text:p text:style-name="al">van het RVV 1990 of door middel van een gele onderbroken streep als </text:p>
          <text:p text:style-name="al">bedoeld in artikel 24, lid 1 onder e RVV 1990 wordt aangegeven dat ter </text:p>
          <text:p text:style-name="al">plaatse een parkeerverbod geldt; </text:p>
          <text:p text:style-name="al">b. op een weg of weggedeelte waar door middel van bord E2 van die bijlage </text:p>
          <text:p text:style-name="al">of door middel van een gele doorgetrokken streep als bedoeld in artikel </text:p>
          <text:p text:style-name="al">23, lid 1 onder g RVV 1990 wordt aangegeven dat ter plaatse een verbod </text:p>
          <text:p text:style-name="al">stil te staan geldt; </text:p>
          <text:p text:style-name="al">c. op een parkeerplaats nader aangeduid door bord E4 van die bijlage (al dan </text:p>
          <text:p text:style-name="al">niet met onderbord) voor zover: </text:p>
          <text:p text:style-name="al"> het voertuig niet behoort tot de toegelaten categorie of groep </text:p>
          <text:p text:style-name="al">voertuigen; </text:p>
          <text:p text:style-name="al"> het voertuig op een andere dan de aangegeven wijze is geparkeerd; </text:p>
          <text:p text:style-name="al"> het voertuig op andere dagen of uren dan aangegeven is geparkeerd; </text:p>
          <text:p text:style-name="al">d. op een taxistandplaats, nader aangeduid door bord E5 van die bijlage, </text:p>
          <text:p text:style-name="al">tenzij het parkeren gebeurt met een taxi; </text:p>
          <text:p text:style-name="al">e. op een gehandicaptenparkeerplaats, nader aangeduid met bord E6 van die </text:p>
          <text:p text:style-name="al">bijlage: </text:p>
          <text:p text:style-name="al"> tenzij het parkeren gebeurt met een gehandicaptenvoertuig; </text:p>
          <text:p text:style-name="al"> tenzij gebruik wordt gemaakt van een geldige en duidelijk zichtbaar </text:p>
          <text:p text:style-name="al">aangebrachte gehandicaptenparkeerkaart; </text:p>
          <text:p text:style-name="al"> die gereserveerd is voor een bepaald voertuig, tenzij het parkeren </text:p>
          <text:p text:style-name="al">gebeurt met dat voertuig; </text:p>
          <text:p text:style-name="al">f. op een laad- en losplaats, nader aangeduid door bord E7 van die bijlage </text:p>
          <text:p text:style-name="al">(met uitzondering van de aangegeven dagen of uren), tenzij de bestuurder </text:p>
          <text:p text:style-name="al">van het voertuig bezig is met het onmiddellijk laden en lossen van </text:p>
          <text:p text:style-name="al">goederen; </text:p>
          <text:p text:style-name="al">g. op een parkeerplaats, nader aangeduid door bord E8 van die bijlage voor </text:p>
          <text:p text:style-name="al">zover het voertuig niet behoort tot de toegelaten categorie of groep </text:p>
          <text:p text:style-name="al">voertuigen; </text:p>
          <text:p text:style-name="al">h. op een parkeerplaats, nader aangeduid door bord E9 van die bijlage en </text:p>
          <text:p text:style-name="al">bestemd voor vergunninghouders, tenzij het parkeren gebeurt met het </text:p>
          <text:p text:style-name="al">voertuig waarvoor een parkeervergunning is afgegeven; </text:p>
          <text:p text:style-name="al">i. in een voetgangersgebied, nader aangeduid door bord G7 of C1 van die </text:p>
          <text:p text:style-name="al">bijlage (eventueel: met uitzondering van aangegeven dagen en uren). </text:p>
          <text:p text:style-name="al">Nadere toelichting Vrijhouden van aangewezen weggedeelten en wegen </text:p>
          <text:p text:style-name="al">Hiervoor zijn diverse wegsleepwaardige overtredingen van de </text:p>
          <text:p text:style-name="al">wegenverkeerswetgeving opgenomen, waarbij het motief niet zozeer ligt bij de </text:p>
          <text:p text:style-name="al">verkeersveiligheid en de doorstroming van het verkeer, maar wel bij het </text:p>
          <text:p text:style-name="al">vrijhouden van wegen en weggedeelten. In de oude wettelijke regeling werd </text:p>
          <text:p text:style-name="al">een specifiek voorbeeld van een locatie genoemd waar voertuigen mochten </text:p>
          <text:p text:style-name="al">worden weggesleept wanneer hier door onbevoegden werd geparkeerd, </text:p>
          <text:p text:style-name="al">namelijk de gehandicaptenparkeerplaats. In de praktijk bleken er aanzienlijk </text:p>
          <text:p text:style-name="al">meer locaties denkbaar te zijn waar het wegslepen van voertuigen noodzakelijk </text:p>
          <text:p text:style-name="al">werd geacht zonder dat er direct sprake was van verkeersonveiligheid of </text:p>
          <text:p text:style-name="al">belemmering van de doorstroming van het verkeer. In artikel 2 van het Besluit </text:p>
          <text:p text:style-name="al">wegslepen van voertuigen is concreet aangegeven op welke soorten wegen en </text:p>
          <text:p text:style-name="al">weggedeelten voertuigen mogen worden weggesleept in het belang van het </text:p>
          <text:p text:style-name="al">bijhouden van wegen en weggedeelten. Deze soorten wegen en weggedeelten </text:p>
          <text:p text:style-name="al">zijn eerder onder a tot en met i nader aangedu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8634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4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4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Eems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47</meta:user-defined>
    <meta:user-defined meta:name="OVERHEIDop.GmbID/DC.identifier">gmb-2016-86347</meta:user-defined>
    <meta:user-defined meta:name="OVERHEID.TaxonomieBeleidsagenda/OVERHEID.category">Verkeer | Organisatie en beleid</meta:user-defined>
    <meta:user-defined meta:name="DC.source">art. 149 Gemw;1.0:c:BWBR0005416&amp;artikel=149&amp;g=2016-02-01</meta:user-defined>
    <meta:user-defined meta:name="DC.source">art. 173 lid 2 WVW;1.0:c:BWBR0006622&amp;artikel=173&amp;lid=2&amp;g=2016-03-15</meta:user-defined>
    <meta:user-defined meta:name="DC.source">§ 1 Bwv;1.0:c:BWBR0012649&amp;paragraaf=1&amp;g=2013-01-01</meta:user-defined>
    <meta:user-defined meta:name="OVERHEIDop.referentienummer">12-11.2016</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