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viljoenstraat 23 te Grou, (11011604) verbouwen van de woning, verzenddatum 15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4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4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4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viljoenstraat 23 te Grou, (11011604) verbouwen van de woning, verzenddatum 15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46</meta:user-defined>
    <meta:user-defined meta:name="OVERHEIDop.GmbID/DC.identifier">gmb-2016-86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N 23</meta:user-defined>
    <meta:user-defined meta:name="OVERHEIDop.woonplaats">Grou</meta:user-defined>
    <meta:user-defined meta:name="OVERHEIDop.straatnaam">Paviljo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43 567665</meta:user-defined>
    <meta:user-defined meta:name="OVERHEIDop.versieInformatie"/>
  </office:meta>
</office:document-meta>
</file>