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unst om de koele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Culturele Raad Oldambt, voor het houden van het evenement ‘Kunst om de Koele’ bij de Beersterplas te Beerta op 3 september 2016 van 19.30 uur tot 23.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4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unst om de koele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43</meta:user-defined>
    <meta:user-defined meta:name="OVERHEIDop.GmbID/DC.identifier">gmb-2016-86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eerta</meta:user-defined>
    <meta:user-defined meta:name="OVERHEIDop.straatnaam">De hor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740 575595</meta:user-defined>
    <meta:user-defined meta:name="OVERHEIDop.versieInformatie"/>
  </office:meta>
</office:document-meta>
</file>