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m 'e Tsjerke 10 te Swichum, (11011853) uitbreiden van de bestaande ligboxenstal, verzenddatum 21-06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86342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342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342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m 'e Tsjerke 10 te Swichum, (11011853) uitbreiden van de bestaande ligboxenstal, verzenddatum 21-06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342</meta:user-defined>
    <meta:user-defined meta:name="OVERHEIDop.GmbID/DC.identifier">gmb-2016-863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87CE 10</meta:user-defined>
    <meta:user-defined meta:name="OVERHEIDop.woonplaats">Swichum</meta:user-defined>
    <meta:user-defined meta:name="OVERHEIDop.straatnaam">Om 'e Tsjerk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3881 574330</meta:user-defined>
    <meta:user-defined meta:name="OVERHEIDop.versieInformatie"/>
  </office:meta>
</office:document-meta>
</file>