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Syl 12  het plaatsen van terrasschermen en paraso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De Syl 12 OV20160457 het plaatsen van terrasschermen en parasols (16-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33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3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3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Syl 12  het plaatsen van terrasschermen en parasol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39</meta:user-defined>
    <meta:user-defined meta:name="OVERHEIDop.GmbID/DC.identifier">gmb-2016-8633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BS 12</meta:user-defined>
    <meta:user-defined meta:name="OVERHEIDop.woonplaats">Heeg</meta:user-defined>
    <meta:user-defined meta:name="OVERHEIDop.straatnaam">De Sy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719 553489</meta:user-defined>
    <meta:user-defined meta:name="OVERHEIDop.versieInformatie"/>
  </office:meta>
</office:document-meta>
</file>